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guitare:start"/><text:bookmark-start text:name="__RefHeading___logiciels_de_guitare_sous_ubuntu_1"/><text:bookmark-start text:name="logiciels_de_guitare_sous_ubuntu"/>Logiciels de guitare sous Ubuntu<text:bookmark-end text:name="__RefHeading___logiciels_de_guitare_sous_ubuntu_1"/><text:bookmark-end text:name="logiciels_de_guitare_sous_ubunt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guitare" text:style-name="Internet_20_link" text:visited-style-name="Visited_20_Internet_20_Link">https://doc.ubuntu-fr.org/guitar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guitare" text:style-name="Internet_20_link" text:visited-style-name="Visited_20_Internet_20_Link">Logiciels de guitare sous Ubuntu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3::43:33</meta:creation-date>
    <dc:creator>Generated</dc:creator>
    <dc:date>2024-04-29T03::43:33</dc:date>
    <dc:language>en-US</dc:language>
    <meta:editing-cycles>1</meta:editing-cycles>
    <meta:editing-duration>PT0S</meta:editing-duration>
    <dc:title>portail:multimedia:musique:guitare:start</dc:title>
  </office:meta>
</office:document-meta>
</file>