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partage_reseau:start"/><text:bookmark-start text:name="__RefHeading___partage_reseau_1"/><text:bookmark-start text:name="partage_reseau"/>Partage réseau<text:bookmark-end text:name="__RefHeading___partage_reseau_1"/><text:bookmark-end text:name="partage_resea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nfrappe.fr/doc/doku.php?id=tutoriel:disque:nas:start" text:style-name="Internet_20_link" text:visited-style-name="Visited_20_Internet_20_Link">Mise en place d'un disque réseau NAS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tutoriel:internet:partage_reseau" text:style-name="Internet_20_link" text:visited-style-name="Visited_20_Internet_20_Link">Partage réseau</text:a></text:span>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tutoriel:reseau:partage:start" text:style-name="Internet_20_link" text:visited-style-name="Visited_20_Internet_20_Link">Partager un dossier avec Ubuntu vers Windows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2::38:34</meta:creation-date>
    <dc:creator>Generated</dc:creator>
    <dc:date>2024-04-19T12::38:34</dc:date>
    <dc:language>en-US</dc:language>
    <meta:editing-cycles>1</meta:editing-cycles>
    <meta:editing-duration>PT0S</meta:editing-duration>
    <dc:title>portail:internet:partage_reseau:start</dc:title>
  </office:meta>
</office:document-meta>
</file>