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boutique:start"/><text:bookmark-start text:name="__RefHeading___boutique_en_ligne_1"/><text:bookmark-start text:name="boutique_en_ligne"/>Boutique en ligne<text:bookmark-end text:name="__RefHeading___boutique_en_ligne_1"/><text:bookmark-end text:name="boutique_en_lign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List_20_1" text:continue-numbering="false">
        <text:list-item>
          <text:p text:style-name="List_20_1_Content_First"> <text:a xlink:type="simple" xlink:href="http://nfrappe.fr/doc/doku.php?id=logiciel:internet:prestashop:start" text:style-name="Internet_20_link" text:visited-style-name="Visited_20_Internet_20_Link">Prestashop : Boutique en ligne</text:a></text:p>
        </text:list-item>
        <text:list-item>
          <text:p text:style-name="List_20_1_Content_Last"> <text:a xlink:type="simple" xlink:href="http://nfrappe.fr/doc/doku.php?id=fr:logiciel:internet:osticket:start" text:style-name="Internet_20_link" text:visited-style-name="Visited_20_Internet_20_Link">osticket</text:a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07::51:55</meta:creation-date>
    <dc:creator>Generated</dc:creator>
    <dc:date>2024-04-26T07::51:55</dc:date>
    <dc:language>en-US</dc:language>
    <meta:editing-cycles>1</meta:editing-cycles>
    <meta:editing-duration>PT0S</meta:editing-duration>
    <dc:title>portail:autoentrepreneur:boutique:start</dc:title>
  </office:meta>
</office:document-meta>
</file>