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list text:style-name="List_20_1" text:continue-numbering="false">
        <text:list-item>
          <text:p text:style-name="List_20_1_Content_First"> <text:span text:style-name="Strong_20_Emphasis">gitlab.monurl.fr</text:span> pour gitlab sous nginx</text:p>
        </text:list-item>
        <text:list-item>
          <text:p text:style-name="List_20_1_Content_Last"> et <text:span text:style-name="Strong_20_Emphasis">web.monurl.fr</text:span> pour mon site web sous apache</text:p>
        </text:list-item>
      </text:list>
      <text:line-break/>
      <text:p text:style-name="Text_20_body">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list text:style-name="Numbering_20_1" text:continue-numbering="false">
        <text:list-item>
          <text:p text:style-name="Numbering_20_1_Content_First"> Il y a une entrée DNS <text:span text:style-name="Strong_20_Emphasis">gitlab.monurl.fr</text:span> (ex: gitlab.monurl.fr -&gt; 80.20.30.4)</text:p>
        </text:list-item>
        <text:list-item>
          <text:p text:style-name="Numbering_20_1_Content"> Il y a une entrée DNS <text:span text:style-name="Strong_20_Emphasis">web.monurl.fr</text:span> (ex: web.monurl.fr -&gt; 80.20.30.4)</text:p>
        </text:list-item>
        <text:list-item>
          <text:p text:style-name="Numbering_20_1_Content"> Le serveur NGinx écoute sur le port 8080</text:p>
        </text:list-item>
        <text:list-item>
          <text:p text:style-name="Numbering_20_1_Content"> Le serveur Apache écoute sur le port 80</text:p>
        </text:list-item>
        <text:list-item>
          <text:p text:style-name="Numbering_20_1_Content_Last"> Le site web.monurl.fr est configuré dans un virtualhost.</text:p>
        </text:list-item>
      </text:list>
      <text:line-break/>
      <text:p text:style-name="Text_20_body">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47:01</meta:creation-date>
    <dc:creator>Generated</dc:creator>
    <dc:date>2024-05-03T19::47:01</dc:date>
    <dc:language>en-US</dc:language>
    <meta:editing-cycles>1</meta:editing-cycles>
    <meta:editing-duration>PT0S</meta:editing-duration>
    <dc:title>notes:essais:nginxapache:start1</dc:title>
  </office:meta>
</office:document-meta>
</file>