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enigmes:start"/><text:bookmark-start text:name="__RefHeading___enigmes_1"/><text:bookmark-start text:name="enigmes"/>Énigmes<text:bookmark-end text:name="__RefHeading___enigmes_1"/><text:bookmark-end text:name="enigm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n français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en anglais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e suis mieux que Dieu.<text:line-break/>Je suis pire que le diable.<text:line-break/>Les pauvres m'ont.<text:line-break/>Les riches ont besoin de moi.<text:line-break/>Si on me mange, on meurt.<text:line-break/><text:line-break/>Qui suis-je?  </text:p>
          </table:table-cell>
          <table:table-cell office:value-type="string" table:style-name="tablecell">
            <text:p text:style-name="tablealignleft"> Find out what the following sentences refer to:<text:line-break/>* It's better than God.<text:line-break/>* It's worse than the devil.<text:line-break/>* The poor have it.<text:line-break/>* The rich need it.<text:line-break/>* And if we eat it, we die.  </text:p>
          </table:table-cell>
        </table:table-row>
      </table:table>
      <text:p text:style-name="Text_20_body">Cette énigme a été posée :</text:p>
      <text:list text:style-name="List_20_1" text:continue-numbering="false">
        <text:list-item>
          <text:p text:style-name="List_20_1_Content_First"> à des étudiants de l'université de Stanford lors d'un test de réflexion</text:p>
        </text:list-item>
        <text:list-item>
          <text:p text:style-name="List_20_1_Content_Last"> et à de jeunes enfants de niveau primaire.</text:p>
        </text:list-item>
      </text:list>
      <text:line-break/>
      <text:p text:style-name="Text_20_body">Résultat :</text:p>
      <text:list text:style-name="List_20_1" text:continue-numbering="false">
        <text:list-item>
          <text:p text:style-name="List_20_1_Content_First"> 70% des enfants ont trouvé la solution</text:p>
        </text:list-item>
        <text:list-item>
          <text:p text:style-name="List_20_1_Content_Last"> mais seulement 17% des étudiants de Stanford.</text:p>
        </text:list-item>
      </text:list>
      <text:line-break/>
      <text:p text:style-name="Text_20_body">Réponse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n françai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en anglais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a réponse est &lt;&lt; <text:span text:style-name="Plugin_Wrap_Span_Highlighted">rien</text:span> &gt;&gt; !<text:line-break/>  * <text:span text:style-name="Plugin_Wrap_Span_Highlighted">Rien</text:span> n’est mieux que Dieu<text:line-break/>  * <text:span text:style-name="Plugin_Wrap_Span_Highlighted">Rien</text:span> n’est pire que le diable<text:line-break/>  * Les pauvres n'ont <text:span text:style-name="Plugin_Wrap_Span_Highlighted">rien</text:span>.<text:line-break/>  * Les riches n'ont besoin de <text:span text:style-name="Plugin_Wrap_Span_Highlighted">rien</text:span>.<text:line-break/>  * si on ne mange <text:span text:style-name="Plugin_Wrap_Span_Highlighted">rien</text:span>, on meurt.  </text:p>
          </table:table-cell>
          <table:table-cell office:value-type="string" table:style-name="tablecell">
            <text:p text:style-name="tablealignleft"> The answer is ... “nothing”!<text:line-break/>* Nothing is better than God.<text:line-break/>* Nothing is worse than the devil.<text:line-break/>* The poor has nothing.<text:line-break/>* The rich needs nothing.<text:line-break/>* And if we eat nothing, we die.  </text:p>
          </table:table-cell>
        </table:table-row>
      </table:table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/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  <text:list-item>
          <text:p text:style-name="List_20_1_Content_Last"> <text:span text:style-name="Strong_20_Emphasis">(en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Highlighted" style:display-name="Highlighted" style:family="text">
      <style:text-properties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09::16:13</meta:creation-date>
    <dc:creator>Generated</dc:creator>
    <dc:date>2024-05-07T09::16:13</dc:date>
    <dc:language>en-US</dc:language>
    <meta:editing-cycles>1</meta:editing-cycles>
    <meta:editing-duration>PT0S</meta:editing-duration>
    <dc:title>notes:enigmes:start</dc:title>
  </office:meta>
</office:document-meta>
</file>