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nanopc:raspi:owncloud:start"/><text:bookmark-start text:name="__RefHeading___un_serveur_owncloud_1"/><text:bookmark-start text:name="un_serveur_owncloud"/>Un serveur Owncloud<text:bookmark-end text:name="__RefHeading___un_serveur_owncloud_1"/><text:bookmark-end text:name="un_serveur_owncloud"/></text:h>
      <text:p text:style-name="Text_20_body"><text:a xlink:type="simple" xlink:href="http://www.instructables.com/id/Raspberry-Pi-Owncloud-dropbox-clone/" text:style-name="Internet_20_link" text:visited-style-name="Visited_20_Internet_20_Link">http://www.instructables.com/id/Raspberry-Pi-Owncloud-dropbox-clone/</text:a></text:p>
      <text:p text:style-name="Text_20_body">Tout d'abord nous avons besoin d'installer PHP apc :</text:p>
      <text:p text:style-name="Preformatted_20_Text">sudo pecl install apc</text:p>
      <text:p text:style-name="Text_20_body">Cela fait, créer le fichier apc.ini :</text:p>
      <text:p text:style-name="Preformatted_20_Text">gksudo geany /etc/php5/cgi/conf.d/apc.ini</text:p>
      <text:p text:style-name="Text_20_body">en y ajoutant :</text:p>
      <text:p text:style-name="Preformatted_20_Text">extension=apc.so<text:line-break/>apc.enabled=1<text:line-break/>apc.shm_size=30</text:p>
      <text:p text:style-name="Text_20_body">Sauvegarder puis éditer php.ini :</text:p>
      <text:p text:style-name="Preformatted_20_Text">gksudo geany /etc/php5/apache2/php.ini</text:p>
      <text:p text:style-name="Text_20_body">Chercher upload_max_filesize et puis modifier la valeur à 1024M pour autoriser de charger des fichiers jusqu'à 1 Go</text:p>
      <text:p text:style-name="Text_20_body">Puis chercher post_max_size et changer la valeur à 1200mpour autoriser de charger des fichiers jusqu'à 1 gb</text:p>
      <text:p text:style-name="Text_20_body">Chercher la section extension= et y ajouter extension=apc.so</text:p>
      <text:p text:style-name="Text_20_body">Sauvegarder et sortir.</text:p>
      <text:p text:style-name="Text_20_body">Configurer Apache et activer le protocole SSL :</text:p>
      <text:p text:style-name="Preformatted_20_Text">gksudo geany /etc/apache2/sites-enabled/000-default</text:p>
      <text:p text:style-name="Text_20_body">Y changer Allow over ride none -&gt; All</text:p>
      <text:p text:style-name="Text_20_body">Puis :</text:p>
      <text:p text:style-name="Preformatted_20_Text">sudo a2enmod rewrite<text:line-break/>sudo a2enmod headers<text:s text:c="2"/></text:p>
      <text:p text:style-name="Text_20_body">Télécharger owncloud :</text:p>
      <text:p text:style-name="Preformatted_20_Text">wget http://mirrors.owncloud.org/releases/owncloud-4.5.1.tar.bz2</text:p>
      <text:p text:style-name="Text_20_body">Le décompresser :</text:p>
      <text:p text:style-name="Preformatted_20_Text">sudo tar -xjf owncloud-4.5.1.tar.bz2</text:p>
      <text:p text:style-name="Text_20_body">Le copier à la racine du serveur :</text:p>
      <text:p text:style-name="Preformatted_20_Text">sudo cp -r owncloud /media/Reservoirs/www</text:p>
      <text:p text:style-name="Text_20_body">Régler les permissions :</text:p>
      <text:p text:style-name="Preformatted_20_Text">sudo chown -R www-data:www-data /media/Reservoirs/www/owncloud/</text:p>
      <text:p text:style-name="Text_20_body">Editer le fichier .htaccess pour modifier le paramètre max upload file aux mêmes valeurs que celles définies dans le fichier php.i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30T12::55:11</meta:creation-date>
    <dc:creator>Generated</dc:creator>
    <dc:date>2024-04-30T12::55:11</dc:date>
    <dc:language>en-US</dc:language>
    <meta:editing-cycles>1</meta:editing-cycles>
    <meta:editing-duration>PT0S</meta:editing-duration>
    <dc:title>materiel:nanopc:raspi:owncloud:start</dc:title>
  </office:meta>
</office:document-meta>
</file>