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list text:style-name="Numbering_20_1" text:continue-numbering="false">
        <text:list-item>
          <text:p text:style-name="Numbering_20_1_Content_First"> première méthode : <text:span text:style-name="Strong_20_Emphasis">TeamViewer</text:span> dont l'utilisation est très simple : installez TeamViewer sur le Raspberry, lancez-le et repérez l'ID et le mot de passe.Sur le PC, entrez l'ID et le mot de passe et c'est tout !</text:p>
        </text:list-item>
        <text:list-item>
          <text:p text:style-name="Numbering_20_1_Conten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ext:p>
        </text:list-item>
        <text:list-item>
          <text:p text:style-name="Numbering_20_1_Content_Last"> troisième méthode : par transfert ssh + X11. C'est assez simple, nécessite peu de configurations, mais n'affiche que les fenêtres d'un programme en cours. Bonne option si vous êtes sur le même réseau local avec votre Raspberry Pi et que vous y accédez régulièrement.</text:p>
        </text:list-item>
      </text:list>
      <text:line-break/>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list text:style-name="Numbering_20_1" text:continue-numbering="false">
        <text:list-item>
          <text:p text:style-name="Numbering_20_1_Content_First"> Vous maintenant pouvez exécuter TeamViewer à partir du menu de démarrage du Raspberry Pi :</text:p>
          <text:p text:style-name="Preformatted_20_Text">https://eltechs.com/wp-content/uploads/2016/03/Run-TeamViewer-from-Raspberry-Pi-start-menu1.png</text:p>
        </text:list-item>
        <text:list-item>
          <text:p text:style-name="Numbering_20_1_Content_Last"> 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text:p>
        </text:list-item>
      </text:list>
      <text:line-break/>
      <text:p text:style-name="Text_20_body">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list text:style-name="Numbering_20_1" text:continue-numbering="false">
        <text:list-item>
          <text:p text:style-name="Numbering_20_1_Content_First"> Téléchargez et installez TeamViewer pour Windows sur <text:a xlink:type="simple" xlink:href="http://nfrappe.fr/doc/doku.php?id=fr:materiel:nanopc:raspi:www.teamviewer.com" text:style-name="Internet_20_link" text:visited-style-name="Visited_20_Internet_20_Link">www.teamviewer.com</text:a>.</text:p>
        </text:list-item>
        <text:list-item>
          <text:p text:style-name="Numbering_20_1_Content"> 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text:p>
        </text:list-item>
        <text:list-item>
          <text:p text:style-name="Numbering_20_1_Content_Last"> 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text:p>
        </text:list-item>
      </text:list>
      <text:line-break/>
      <text:p text:style-name="Text_20_body">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list text:style-name="Numbering_20_1" text:continue-numbering="false">
        <text:list-item>
          <text:p text:style-name="Numbering_20_1_Content_First"> Activez le serveur VNC sur le Raspberry :</text:p>
          <text:p text:style-name="Preformatted_20_Text">sudo raspi-config</text:p>
          <text:p text:style-name="Text_20_body"><text:line-break/>en choisissant :</text:p>
          <text:list text:style-name="List_20_1">
            <text:list-item>
              <text:p text:style-name="List_20_1_Content"> <text:span text:style-name="Strong_20_Emphasis">5 Interfacing Options</text:span></text:p>
            </text:list-item>
            <text:list-item>
              <text:p text:style-name="List_20_1_Content"> <text:span text:style-name="Strong_20_Emphasis">P3 VNC</text:span> et répondez <text:span text:style-name="Plugin_Keyboard___keyboard">Yes</text:span></text:p>
            </text:list-item>
          </text:list>
        </text:list-item>
        <text:list-item>
          <text:p text:style-name="Numbering_20_1_Content"> Testez et retenez l'adresse IP de votre Raspberry :</text:p>
          <text:p text:style-name="Preformatted_20_Text">sudo ifconfig</text:p>
          <text:p text:style-name="Text_20_body">et trouvez une chaîne comme</text:p>
          <text:p text:style-name="Preformatted_20_Text">inet addr: 192.168.0.109</text:p>
          <text:p text:style-name="LastListParagraph_Text_20_body">Les deux derniers nombres peuvent varier mais ils comprennent toujours 192.168 ; c'est votre adresse IP.</text:p>
        </text:list-item>
      </text:list>
      <text:line-break/>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list text:style-name="Numbering_20_1" text:continue-numbering="false">
        <text:list-item>
          <text:p text:style-name="Numbering_20_1_Content_First"> téléchargez et installez un programme client VNC. Par exemple, celui de RealVNC qui est portable.</text:p>
        </text:list-item>
        <text:list-item>
          <text:p text:style-name="Numbering_20_1_Content_Last"> Lancez le client VNC. Dans le champ en haut, saisissez l'adresse IP du Raspberry, colon, 1 (dans mon cas, c'est 192.168.0.109:1) et appuyez sur la touche <text:span text:style-name="Plugin_Keyboard___keyboard">↵ Entrée</text:span></text:p>
        </text:list-item>
      </text:list>
      <text:line-break/>
      <text:p text:style-name="Text_20_body">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list text:style-name="Numbering_20_1" text:continue-numbering="false">
        <text:list-item>
          <text:p text:style-name="Numbering_20_1_Content_First"> Installez Xming X Server pour Windows</text:p>
        </text:list-item>
        <text:list-item>
          <text:p text:style-name="Numbering_20_1_Content"> Exécutez Xming Server</text:p>
        </text:list-item>
        <text:list-item>
          <text:p text:style-name="Numbering_20_1_Content"> 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text:p>
        </text:list-item>
        <text:list-item>
          <text:p text:style-name="Numbering_20_1_Content_Last"> 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list-item>
      </text:list>
      <text:line-break/>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en)</text:span> <text:a xlink:type="simple" xlink:href="https://eltechs.com/3-ways-to-run-a-remote-desktop-on-raspberry-pi" text:style-name="Internet_20_link" text:visited-style-name="Visited_20_Internet_20_Link">https://eltechs.com/3-ways-to-run-a-remote-desktop-on-raspberry-pi</text:a></text:p>
        </text:list-item>
      </text:list>
      <text:line-break/>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7::56:20</meta:creation-date>
    <dc:creator>Generated</dc:creator>
    <dc:date>2024-05-04T17::56:20</dc:date>
    <dc:language>en-US</dc:language>
    <meta:editing-cycles>1</meta:editing-cycles>
    <meta:editing-duration>PT0S</meta:editing-duration>
    <dc:title>materiel:nanopc:raspi:accesadist:start</dc:title>
  </office:meta>
</office:document-meta>
</file>