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Bénéficier des droits d'administration</text:p>
        </text:list-item>
        <text:list-item>
          <text:p text:style-name="List_20_1_Content"> Avoir activé l'accès aux dépôts Universe et Medibuntu</text:p>
        </text:list-item>
        <text:list-item>
          <text:p text:style-name="List_20_1_Content"> 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</text:p>
        </text:list-item>
        <text:list-item>
          <text:p text:style-name="List_20_1_Content_Last"> 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  </text:list-item>
      </text:list>
      <text:line-break/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://nfrappe.fr/doc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0::58:52</meta:creation-date>
    <dc:creator>Generated</dc:creator>
    <dc:date>2024-05-03T00::58:52</dc:date>
    <dc:language>en-US</dc:language>
    <meta:editing-cycles>1</meta:editing-cycles>
    <meta:editing-duration>PT0S</meta:editing-duration>
    <dc:title>materiel:internet:freebox:freeplayer:start</dc:title>
  </office:meta>
</office:document-meta>
</file>