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"/><text:bookmark-start text:name="__RefHeading___freebox_revolution_1"/><text:bookmark-start text:name="freebox_revolution"/>Freebox Revolution<text:bookmark-end text:name="__RefHeading___freebox_revolution_1"/><text:bookmark-end text:name="freebox_revolution"/></text:h>
      <text:list text:style-name="List_20_1" text:continue-numbering="false">
        <text:list-item>
          <text:p text:style-name="List_20_1_Content_First"> Freebox server : voir la page <text:a xlink:type="simple" xlink:href="http://nfrappe.fr/doc/doku.php?id=materiel:internet:freebox:freeboxserver:start" text:style-name="Internet_20_link" text:visited-style-name="Visited_20_Internet_20_Link">Freebox server</text:a></text:p>
        </text:list-item>
        <text:list-item>
          <text:p text:style-name="List_20_1_Content_Last"> Freebox player : voir la page <text:a xlink:type="simple" xlink:href="http://nfrappe.fr/doc/doku.php?id=materiel:internet:freebox:freeplayer:start" text:style-name="Internet_20_link" text:visited-style-name="Visited_20_Internet_20_Link">Freeplayer</text:a></text:p>
        </text:list-item>
      </text:list>
      <text:line-break/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www.bidule.com" text:style-name="Internet_20_link" text:visited-style-name="Visited_20_Internet_20_Link">Site officiel du matériel Bidule</text:a></text:p>
        </text:list-item>
        <text:list-item>
          <text:p text:style-name="List_20_1_Content_Last"> <text:span text:style-name="Strong_20_Emphasis">(fr)</text:span> <text:a xlink:type="simple" xlink:href="http://www.xfce.org" text:style-name="Internet_20_link" text:visited-style-name="Visited_20_Internet_20_Link">Mode d'emploi du matériel Bidul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</text:span></text:p>
      <text:p text:style-name="Text_20_body"><text:span text:style-name="Emphasis"> Basé sur « <text:a xlink:type="simple" xlink:href="http://www.document_source.com" text:style-name="Internet_20_link" text:visited-style-name="Visited_20_Internet_20_Link">Titre original de l'article</text:a> » par Auteur Orig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0::38:48</meta:creation-date>
    <dc:creator>Generated</dc:creator>
    <dc:date>2024-05-05T00::38:48</dc:date>
    <dc:language>en-US</dc:language>
    <meta:editing-cycles>1</meta:editing-cycles>
    <meta:editing-duration>PT0S</meta:editing-duration>
    <dc:title>materiel:internet:freebox</dc:title>
  </office:meta>
</office:document-meta>
</file>