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ysteme:systemctl:start"/><text:bookmark-start text:name="__RefHeading___systemctl_-_controler_systemd_et_le_gestionnaire_de_services_1"/><text:bookmark-start text:name="systemctl_-_controler_systemd_et_le_gestionnaire_de_services"/>Systemctl - Contrôler Systemd et le gestionnaire de services<text:bookmark-end text:name="__RefHeading___systemctl_-_controler_systemd_et_le_gestionnaire_de_services_1"/><text:bookmark-end text:name="systemctl_-_controler_systemd_et_le_gestionnaire_de_services"/></text:h>
      <text:p text:style-name="Text_20_body"><text:span text:style-name="Strong_20_Emphasis">systemctl</text:span> permet de gérer et de contrôler l'état du gestionnaire de services et du service “systemd”.</text:p>
      <text:p text:style-name="Text_20_body">Veuillez vous reporter à la page de man systemd (1) pour une introduction aux concepts et fonctionnalités de base gérés par cet outil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Command Line Interface"><text:span text:style-name="PluginODTAutoStyle_span_1">$ </text:span><text:span text:style-name="PluginODTAutoStyle_span_2">sudo systemctl [OPTIONS...] COMMAND [UNIT...]</text:span></text:p>
      <text:h text:style-name="Heading_20_3" text:outline-level="3"><text:bookmark-start text:name="__RefHeading___commandes_6"/><text:bookmark-start text:name="commandes"/>Commandes<text:bookmark-end text:name="__RefHeading___commandes_6"/><text:bookmark-end text:name="commandes"/></text:h>
      <text:list text:style-name="List_20_1" text:continue-numbering="false">
        <text:list-item>
          <text:p text:style-name="List_20_1_Content_First"> <text:span text:style-name="Strong_20_Emphasis">Services actifs en cours sur le système</text:span> :</text:p>
          <text:p text:style-name="Command Line Interface"><text:span text:style-name="PluginODTAutoStyle_span_3">$ </text:span><text:span text:style-name="PluginODTAutoStyle_span_4">sudo systemctl list-units</text:span></text:p>
          <text:p text:style-name="Text_20_body">(commande par défaut)</text:p>
        </text:list-item>
        <text:list-item>
          <text:p text:style-name="List_20_1_Content"> <text:span text:style-name="Strong_20_Emphasis">Démarrer un service</text:span> :</text:p>
          <text:p text:style-name="Command Line Interface"><text:span text:style-name="PluginODTAutoStyle_span_5">$ </text:span><text:span text:style-name="PluginODTAutoStyle_span_6">sudo systemctl start nomduservice</text:span></text:p>
        </text:list-item>
        <text:list-item>
          <text:p text:style-name="List_20_1_Content"> <text:span text:style-name="Strong_20_Emphasis">Arrêter un service</text:span> :</text:p>
          <text:p text:style-name="Command Line Interface"><text:span text:style-name="PluginODTAutoStyle_span_7">$ </text:span><text:span text:style-name="PluginODTAutoStyle_span_8">sudo systemctl stop nomduservice</text:span></text:p>
        </text:list-item>
        <text:list-item>
          <text:p text:style-name="List_20_1_Content"> <text:span text:style-name="Strong_20_Emphasis">Recharger la configuration d'un service</text:span> :</text:p>
          <text:p text:style-name="Command Line Interface"><text:span text:style-name="PluginODTAutoStyle_span_9">$ </text:span><text:span text:style-name="PluginODTAutoStyle_span_10">sudo systemctl reload nomduservice</text:span></text:p>
        </text:list-item>
        <text:list-item>
          <text:p text:style-name="List_20_1_Content"> <text:span text:style-name="Strong_20_Emphasis">Redémarrer un service</text:span> :</text:p>
          <text:p text:style-name="Command Line Interface"><text:span text:style-name="PluginODTAutoStyle_span_11">$ </text:span><text:span text:style-name="PluginODTAutoStyle_span_12">sudo systemctl restart nomduservice</text:span></text:p>
        </text:list-item>
        <text:list-item>
          <text:p text:style-name="List_20_1_Content"> <text:span text:style-name="Strong_20_Emphasis">Tuer un service</text:span> :</text:p>
          <text:p text:style-name="Command Line Interface"><text:span text:style-name="PluginODTAutoStyle_span_13">$ </text:span><text:span text:style-name="PluginODTAutoStyle_span_14">sudo systemctl kill nomduservice</text:span></text:p>
        </text:list-item>
        <text:list-item>
          <text:p text:style-name="List_20_1_Content"> <text:span text:style-name="Strong_20_Emphasis">Vérifie si un service est actif</text:span> :</text:p>
          <text:p text:style-name="Command Line Interface"><text:span text:style-name="PluginODTAutoStyle_span_15">$ </text:span><text:span text:style-name="PluginODTAutoStyle_span_16">sudo systemctl is-active nomduservice</text:span></text:p>
        </text:list-item>
        <text:list-item>
          <text:p text:style-name="List_20_1_Content"> <text:span text:style-name="Strong_20_Emphasis">Désactiver un service au démarrage</text:span> :</text:p>
          <text:p text:style-name="Command Line Interface"><text:span text:style-name="PluginODTAutoStyle_span_17">$ </text:span><text:span text:style-name="PluginODTAutoStyle_span_18">sudo systemctl disable nomduservice</text:span></text:p>
        </text:list-item>
        <text:list-item>
          <text:p text:style-name="List_20_1_Content"> <text:span text:style-name="Strong_20_Emphasis">Activer un service au démarrage</text:span> :</text:p>
          <text:p text:style-name="LastListParagraph_Command Line Interface"><text:span text:style-name="PluginODTAutoStyle_span_19">$ </text:span><text:span text:style-name="PluginODTAutoStyle_span_20">sudo systemctl enable nomduservice</text:span></text:p>
        </text:list-item>
      </text:list>
      <text:line-break/>
      <text:h text:style-name="Heading_20_2" text:outline-level="2"><text:bookmark-start text:name="__RefHeading___desinstallation_7"/><text:bookmark-start text:name="desinstallation"/>Désinstallation<text:bookmark-end text:name="__RefHeading___desinstallation_7"/><text:bookmark-end text:name="desinstallation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en)</text:span> page de man SYSTEMCTL(1)</text:p>
        </text:list-item>
      </text:list>
      <text:line-break/>
      <text:p text:style-name="Horizontal_20_Line"/>
      <text:p text:style-name="Text_20_body"><text:span text:style-name="Emphasis">Basé sur &lt;&lt; page de man SYSTEMCTL(1) &gt;&gt; par Linux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Command Line Interface" style:display-name="Last Command Line Interface" style:parent-style-name="Command Line Interface" style:class="html" style:next-style-name="Text_20_body" style:family="paragraph">
      <style:paragraph-properties fo:margin-top="0.5cm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03::19:06</meta:creation-date>
    <dc:creator>Generated</dc:creator>
    <dc:date>2024-05-05T03::19:06</dc:date>
    <dc:language>en-US</dc:language>
    <meta:editing-cycles>1</meta:editing-cycles>
    <meta:editing-duration>PT0S</meta:editing-duration>
    <dc:title>logiciel:systeme:systemctl:start</dc:title>
  </office:meta>
</office:document-meta>
</file>