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supergrub:start"/><text:bookmark-start text:name="__RefHeading___super_grub_2reparation_du_chargeur_de_systeme_d_exploitation_1"/><text:bookmark-start text:name="super_grub_2reparation_du_chargeur_de_systeme_d_exploitation"/>Super Grub 2 : Réparation du chargeur de système d'exploitation<text:bookmark-end text:name="__RefHeading___super_grub_2reparation_du_chargeur_de_systeme_d_exploitation_1"/><text:bookmark-end text:name="super_grub_2reparation_du_chargeur_de_systeme_d_exploitation"/></text:h>
      <text:p text:style-name="Text_20_body">Au démarrage du poste vous avez le logiciel GRUB (Ou Lilo qui ne sera pas traité ici) qui charge un menu afin de choisir le système d'exploitation à démarrer.</text:p>
      <text:p text:style-name="Text_20_body">Il arrive parfois que ce logiciel ne fonctionne plus, par exemple suite à une mise à jour, une installation de Windows (XP, 7, 8 ...)qui va écraser le MBR et donc ne plus avoir le menu de GRUB, etc ...</text:p>
      <text:p text:style-name="Text_20_body">Dans ce tutoriel nous allons voir comment contourner le problème pour démarrer n'importe quel système d'exploitation Linux et/ou Windows quand il y a un problème avec le chargeur GRUB.</text:p>
      <text:p text:style-name="Text_20_body">Et comment réparer GRUB pour charger tous les systèmes présent.</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Télécharger et graver Super Grub 2 :</text:p>
          <text:list text:style-name="List_20_1">
            <text:list-item>
              <text:p text:style-name="List_20_1_Content"> depuis notre site : <text:a xlink:type="simple" xlink:href="http://www.octetmalin.net/telechargement/042.php" text:style-name="Internet_20_link" text:visited-style-name="Visited_20_Internet_20_Link">http://www.octetmalin.net/telechargement/042.php</text:a></text:p>
            </text:list-item>
            <text:list-item>
              <text:p text:style-name="List_20_1_Content_Last"> ou depuis le site de l'éditeur : <text:a xlink:type="simple" xlink:href="http://www.supergrubdisk.org" text:style-name="Internet_20_link" text:visited-style-name="Visited_20_Internet_20_Link">http://www.supergrubdisk.org</text:a></text:p>
            </text:list-item>
          </text:list>
        </text:list-item>
      </text:list>
      <text:line-break/>
      <text:p text:style-name="Text_20_body">Puis gravez l'image ISO sur un disque et configurez votre BIOS pour booter dessus au démarrage du PC.</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demarrage_de_super_grub_2_6"/><text:bookmark-start text:name="demarrage_de_super_grub_2"/>Démarrage de SUPER GRUB 2<text:bookmark-end text:name="__RefHeading___demarrage_de_super_grub_2_6"/><text:bookmark-end text:name="demarrage_de_super_grub_2"/></text:h>
      <text:p text:style-name="Text_20_body">Au lancement du live cd de Super Grub 2, sélectionnez “Detect any Operating System” pour détecter automatiquement tous les systèmes d'exploitation présent sur votre ordinateur, puis appuyer sur la touche <text:span text:style-name="Plugin_Keyboard___keyboard">↵ Entrée</text:span> :</text:p>
      <text:p text:style-name="Text_20_body"><draw:a xlink:type="simple" xlink:href="http://www.octetmalin.net/images/grub-reparation-du-chargeur-de-systeme-exploitation-01.jpg"><draw:frame draw:style-name="media" draw:name="0" text:anchor-type="as-char" draw:z-index="0" svg:width="" svg:rel-width="100%" svg:height="0cm"><draw:image xlink:href="http://www.octetmalin.net/images/grub-reparation-du-chargeur-de-systeme-exploitation-01.jpg" xlink:type="simple" xlink:show="embed" xlink:actuate="onLoad"/></draw:frame></draw:a></text:p>
      <text:p text:style-name="Text_20_body">La liste des systèmes d'exploitation s'affiche, dans notre cas il y a que un seul système qui est un Linux.</text:p>
      <text:p text:style-name="Text_20_body">Dans le cas où vous en avez plusieurs, choisissez le système où est installé votre chargeur de système GRUB.</text:p>
      <text:p text:style-name="Text_20_body">Puis appuyer sur la touche <text:span text:style-name="Plugin_Keyboard___keyboard">↵ Entrée</text:span> pour démarrer le système que vous avez sélectionné :</text:p>
      <text:p text:style-name="Text_20_body"><draw:a xlink:type="simple" xlink:href="http://www.octetmalin.net/images/grub-reparation-du-chargeur-de-systeme-exploitation-02.jpg"><draw:frame draw:style-name="media" draw:name="1" text:anchor-type="as-char" draw:z-index="1" svg:width="" svg:rel-width="100%" svg:height="0cm"><draw:image xlink:href="http://www.octetmalin.net/images/grub-reparation-du-chargeur-de-systeme-exploitation-02.jpg" xlink:type="simple" xlink:show="embed" xlink:actuate="onLoad"/></draw:frame></draw:a></text:p>
      <text:h text:style-name="Heading_20_3" text:outline-level="3"><text:bookmark-start text:name="__RefHeading___installation_reinstallation_de_grub_7"/><text:bookmark-start text:name="installation_reinstallation_de_grub"/>Installation/réinstallation de Grub<text:bookmark-end text:name="__RefHeading___installation_reinstallation_de_grub_7"/><text:bookmark-end text:name="installation_reinstallation_de_grub"/></text:h>
      <text:p text:style-name="Text_20_body">Une fois votre système Linux est démarré grâce au cd de SuperGrub, on va pouvoir réinstaller Grub sur le système :</text:p>
      <text:list text:style-name="List_20_1" text:continue-numbering="false">
        <text:list-item>
          <text:p text:style-name="Preformatted_20_Text">apt-get install grub</text:p>
        </text:list-item>
      </text:list>
      <text:line-break/>
      <text:p text:style-name="Text_20_body">La configuration de grub se trouve dans le fichier “/boot/grub/grub.cfg”.</text:p>
      <text:p text:style-name="Text_20_body">Il est fortement déconseillé de le modifier manuellement, c'est pour cela que l'on va éditer automatiquement le fichier “grub.cfg” avec la commande “update-grub”.</text:p>
      <text:p text:style-name="Text_20_body">Cette commande va mettre à jour la liste des différents systèmes amorçable.</text:p>
      <text:list text:style-name="List_20_1" text:continue-numbering="false">
        <text:list-item>
          <text:p text:style-name="Preformatted_20_Text"> root@pc-ubuntu:/home/cedric# update-grub<text:line-break/>Searching for GRUB installation directory ... found: /boot/grub<text:line-break/>Searching for default file ... found: /boot/grub/default<text:line-break/>Testing for an existing GRUB menu.lst file ... <text:line-break/><text:line-break/>Could not find /boot/grub/menu.lst file. Would you like /boot/grub/menu.lst generated for you? (y/N) y<text:line-break/>Searching for splash image ... none found, skipping ...<text:line-break/>Found GRUB 2: /boot/grub/core.img<text:line-break/>Found kernel: /boot/memtest86+.bin<text:line-break/>Found kernel: /boot/vmlinuz-3.0.0-32-generic<text:line-break/>Found kernel: /boot/vmlinuz-3.0.0-31-generic<text:line-break/>Found kernel: /boot/vmlinuz-3.0.0-12-generic<text:line-break/>Found GRUB 2: /boot/grub/core.img<text:line-break/>Found kernel: /boot/memtest86+.bin<text:line-break/>Updating /boot/grub/menu.lst ... done<text:line-break/><text:line-break/>root@pc-ubuntu:/home/cedric#</text:p>
        </text:list-item>
      </text:list>
      <text:line-break/>
      <text:p text:style-name="Text_20_body">Maintenant on va rechercher le nom du disque où est installé votre système:</text:p>
      <text:list text:style-name="List_20_1" text:continue-numbering="false">
        <text:list-item>
          <text:p text:style-name="Preformatted_20_Text">blkid</text:p>
        </text:list-item>
      </text:list>
      <text:line-break/>
      <text:p text:style-name="Text_20_body">Ou</text:p>
      <text:list text:style-name="List_20_1" text:continue-numbering="false">
        <text:list-item>
          <text:p text:style-name="Preformatted_20_Text">fdisk -l</text:p>
        </text:list-item>
      </text:list>
      <text:line-break/>
      <text:p text:style-name="Text_20_body">Maintenant que Grub est configuré on va pouvoir modifier le MBR grâce à la commande suivante:</text:p>
      <text:list text:style-name="List_20_1" text:continue-numbering="false">
        <text:list-item>
          <text:p text:style-name="Preformatted_20_Text">grub-install /dev/sda</text:p>
        </text:list-item>
      </text:list>
      <text:line-break/>
      <text:p text:style-name="Text_20_body">Bien sûr dans mon exemple “sda” est le nom système de mon disque dur mais remplacez le par le nom système de votre disque (hda, hdb, hdb, sda, sdb, sdc ...).</text:p>
      <text:p text:style-name="Text_20_body">PS: Dans le cas où le problème est toujours là, on peut tenter une réinstallation avec une purge partiel.</text:p>
      <text:list text:style-name="List_20_1" text:continue-numbering="false">
        <text:list-item>
          <text:p text:style-name="Preformatted_20_Text">apt-get install --reinstall grub-pc grub-common</text:p>
        </text:list-item>
      </text:list>
      <text:line-break/>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ist_20_1_Content_First"> <text:span text:style-name="Strong_20_Emphasis">(en)</text:span> <text:a xlink:type="simple" xlink:href="http://www.supergrubdisk.org/" text:style-name="Internet_20_link" text:visited-style-name="Visited_20_Internet_20_Link">http://www.supergrubdisk.org/</text:a></text:p>
        </text:list-item>
        <text:list-item>
          <text:p text:style-name="List_20_1_Content"> <text:span text:style-name="Strong_20_Emphasis">(fr)</text:span> <text:a xlink:type="simple" xlink:href="http://www.octetmalin.net/linux/tutoriels/grub-reparation-du-chargeur-de-systeme-exploitation.php" text:style-name="Internet_20_link" text:visited-style-name="Visited_20_Internet_20_Link">http://www.octetmalin.net/linux/tutoriels/grub-reparation-du-chargeur-de-systeme-exploitation.php</text:a></text:p>
        </text:list-item>
        <text:list-item>
          <text:p text:style-name="List_20_1_Content_Last"> <text:span text:style-name="Strong_20_Emphasis">(fr)</text:span> <text:a xlink:type="simple" xlink:href="http://www.commentcamarche.net/faq/15961-super-grub-disk-live-cd" text:style-name="Internet_20_link" text:visited-style-name="Visited_20_Internet_20_Link">http://www.commentcamarche.net/faq/15961-super-grub-disk-live-cd</text:a></text:p>
        </text:list-item>
      </text:list>
      <text:line-break/>
      <text:p text:style-name="Horizontal_20_Line"/>
      <text:p text:style-name="Text_20_body"><text:span text:style-name="Emphasis">Contributeurs principaux : <text:a xlink:type="simple" xlink:href="http://nfrappe.fr/doc/doku.php?id=utilisateurs:jamaique" text:style-name="Internet_20_link" text:visited-style-name="Visited_20_Internet_20_Link">Jamaique</text:a>.</text:span></text:p>
      <text:p text:style-name="Text_20_body"><text:span text:style-name="Emphasis">Basé sur <text:a xlink:type="simple" xlink:href="http://www.octetmalin.net/linux/tutoriels/grub-reparation-du-chargeur-de-systeme-exploitation.php" text:style-name="Internet_20_link" text:visited-style-name="Visited_20_Internet_20_Link">http://www.octetmalin.net/linux/tutoriels/grub-reparation-du-chargeur-de-systeme-exploitation.php</text:a> par O.Cédric.</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08::43:55</meta:creation-date>
    <dc:creator>Generated</dc:creator>
    <dc:date>2024-05-02T08::43:55</dc:date>
    <dc:language>en-US</dc:language>
    <meta:editing-cycles>1</meta:editing-cycles>
    <meta:editing-duration>PT0S</meta:editing-duration>
    <dc:title>logiciel:systeme:supergrub:start</dc:title>
  </office:meta>
</office:document-meta>
</file>