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yrenamer:start"/><text:bookmark-start text:name="__RefHeading___pyrenamerrenommer_en_nombre_1"/><text:bookmark-start text:name="pyrenamerrenommer_en_nombre"/>pyRenamer : Renommer en nombre<text:bookmark-end text:name="__RefHeading___pyrenamerrenommer_en_nombre_1"/><text:bookmark-end text:name="pyrenamerrenommer_en_nombre"/></text:h>
      <text:p text:style-name="Text_20_body"><text:span text:style-name="Strong_20_Emphasis">PyRenamer</text:span> permet de renommer des fichiers et/ou des dossiers en utilisant :</text:p>
      <text:list text:style-name="List_20_1" text:continue-numbering="false">
        <text:list-item>
          <text:p text:style-name="List_20_1_Content_First"> des modèles de substitution par segments de chaînes de caractères ;</text:p>
        </text:list-item>
        <text:list-item>
          <text:p text:style-name="List_20_1_Content"> l'insertion ou la suppression de caractères à un emplacement défini ;</text:p>
        </text:list-item>
        <text:list-item>
          <text:p text:style-name="List_20_1_Content"> la substitution de chaîne de caractères ;</text:p>
        </text:list-item>
        <text:list-item>
          <text:p text:style-name="List_20_1_Content"> des méta-données EXIF (pour les photos) ;</text:p>
        </text:list-item>
        <text:list-item>
          <text:p text:style-name="List_20_1_Content"> des méta-données audio (pour la musique mp3 par exemple) ;</text:p>
        </text:list-item>
        <text:list-item>
          <text:p text:style-name="List_20_1_Content"> des variations de casse (majuscule, minuscule, initiale,…) ;</text:p>
        </text:list-item>
        <text:list-item>
          <text:p text:style-name="List_20_1_Content"> un facteur aléatoire ;</text:p>
        </text:list-item>
        <text:list-item>
          <text:p text:style-name="List_20_1_Content_Last"> et bien d'autres possibilités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éléchargez et installez les dépendances :</text:p>
      <text:p text:style-name="Command Line Interface"><text:span text:style-name="PluginODTAutoStyle_span_1">...@...:~ $ </text:span><text:span text:style-name="PluginODTAutoStyle_span_2">mkdir ~/Bureau/PyRenamer</text:span><text:line-break/><text:span text:style-name="PluginODTAutoStyle_span_3">...@...:~ $ </text:span><text:span text:style-name="PluginODTAutoStyle_span_4">cd ~/Bureau/PyRenamer</text:span><text:line-break/><text:span text:style-name="PluginODTAutoStyle_span_5">...@...:~/Bureau/PyRenamer$ </text:span><text:span text:style-name="PluginODTAutoStyle_span_6">wget http://ftp.br.debian.org/debian/pool/main/g/gnome-python/python-gconf_2.28.1+dfsg-1.2_amd64.deb</text:span><text:line-break/><text:span text:style-name="PluginODTAutoStyle_span_7">...@...:~/Bureau/PyRenamer$ </text:span><text:span text:style-name="PluginODTAutoStyle_span_8">wget http://ftp.br.debian.org/debian/pool/main/h/hachoir-core/python-hachoir-core_1.3.3-4_all.deb</text:span><text:line-break/><text:span text:style-name="PluginODTAutoStyle_span_9">...@...:~/Bureau/PyRenamer$ </text:span><text:span text:style-name="PluginODTAutoStyle_span_10">wget http://ftp.br.debian.org/debian/pool/main/h/hachoir-metadata/python-hachoir-metadata_1.3.3-2_all.deb</text:span><text:line-break/><text:span text:style-name="PluginODTAutoStyle_span_11">...@...:~/Bureau/PyRenamer$ </text:span><text:span text:style-name="PluginODTAutoStyle_span_12">wget http://ftp.br.debian.org/debian/pool/main/h/hachoir-parser/python-hachoir-parser_1.3.4-2_all.deb</text:span><text:line-break/><text:span text:style-name="PluginODTAutoStyle_span_13">...@...:~/Bureau/PyRenamer$ </text:span><text:span text:style-name="PluginODTAutoStyle_span_14">wget http://ftp.br.debian.org/debian/pool/main/p/pygobject-2/python-gobject-2_2.28.6-13+b1_amd64.deb</text:span><text:line-break/><text:span text:style-name="PluginODTAutoStyle_span_15">...@...:~/Bureau/PyRenamer$ </text:span><text:span text:style-name="PluginODTAutoStyle_span_16">wget http://ftp.br.debian.org/debian/pool/main/p/pygtk/python-glade2_2.24.0-5.1+b1_amd64.deb</text:span><text:line-break/><text:span text:style-name="PluginODTAutoStyle_span_17">...@...:~/Bureau/PyRenamer$ </text:span><text:span text:style-name="PluginODTAutoStyle_span_18">wget http://ftp.br.debian.org/debian/pool/main/p/pygtk/python-gtk2_2.24.0-5.1+b1_amd64.deb</text:span><text:line-break/><text:span text:style-name="PluginODTAutoStyle_span_19">...@...:~/Bureau/PyRenamer$ </text:span><text:span text:style-name="PluginODTAutoStyle_span_20">wget http://ftp.br.debian.org/debian/pool/main/p/pycairo/python-cairo_1.16.2-1+b1_amd64.deb</text:span><text:line-break/><text:span text:style-name="PluginODTAutoStyle_span_21">...@...:~/Bureau/PyRenamer$ </text:span><text:span text:style-name="PluginODTAutoStyle_span_22">wget http://ftp.br.debian.org/debian/pool/main/p/python-numpy/python-numpy_1.16.2-1_amd64.deb</text:span><text:line-break/><text:span text:style-name="PluginODTAutoStyle_span_23">...@...:~/Bureau/PyRenamer$ </text:span><text:span text:style-name="PluginODTAutoStyle_span_24">wget http://ftp.br.debian.org/debian/pool/main/p/python-setuptools/python-pkg-resources_44.1.1-1_all.deb</text:span><text:line-break/><text:span text:style-name="PluginODTAutoStyle_span_25">...@...:~/Bureau/PyRenamer$ </text:span><text:span text:style-name="PluginODTAutoStyle_span_26">wget http://ftp.br.debian.org/debian/pool/main/libf/libffi/libffi6_3.2.1-9_amd64.deb</text:span><text:line-break/><text:span text:style-name="PluginODTAutoStyle_span_27">...@...:~/Bureau/PyRenamer$ </text:span><text:span text:style-name="PluginODTAutoStyle_span_28">sudo apt install ./*.deb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et installez pyrenamer</text:span> :</text:p>
          <text:p text:style-name="Command Line Interface"><text:span text:style-name="PluginODTAutoStyle_span_29">...@...:~/Bureau/PyRenamer$ </text:span><text:span text:style-name="PluginODTAutoStyle_span_30">wget http://archive.ubuntu.com/ubuntu/pool/universe/p/pyrenamer/pyrenamer_0.6.0-1.2_all.deb</text:span><text:line-break/><text:span text:style-name="PluginODTAutoStyle_span_31">...@...:~/Bureau/PyRenamer$ </text:span><text:span text:style-name="PluginODTAutoStyle_span_32">sudo apt install ./pyrenamer_0.6.0-1.2_all.deb</text:span></text:p>
        </text:list-item>
        <text:list-item>
          <text:p text:style-name="Numbering_20_1_Content"> <text:span text:style-name="Strong_20_Emphasis">S'il reste des dépendances non résolues</text:span>, tentez :</text:p>
          <text:p text:style-name="Command Line Interface"><text:span text:style-name="PluginODTAutoStyle_span_33">...@...:~ $ </text:span><text:span text:style-name="PluginODTAutoStyle_span_34">sudo apt -f install</text:span></text:p>
          <text:p text:style-name="LastListParagraph_Text_20_body">Si cela ne suffit pas, téléchargez-les et installez-le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pyrenamer" text:style-name="Internet_20_link" text:visited-style-name="Visited_20_Internet_20_Link">https://doc.ubuntu-fr.org/pyrename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pyrenamer" text:style-name="Internet_20_link" text:visited-style-name="Visited_20_Internet_20_Link">pyrenam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18::05:13</meta:creation-date>
    <dc:creator>Generated</dc:creator>
    <dc:date>2024-05-01T18::05:13</dc:date>
    <dc:language>en-US</dc:language>
    <meta:editing-cycles>1</meta:editing-cycles>
    <meta:editing-duration>PT0S</meta:editing-duration>
    <dc:title>logiciel:systeme:pyrenamer:start</dc:title>
  </office:meta>
</office:document-meta>
</file>