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utilisation normale :</text:p>
    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  </text:list-item>
        <text:list-item>
          <text:p text:style-name="Numbering_20_1_Content"> Pour ne pas afficher certains périphériques, utiliser l'option -e avec leurs MAJ séparés par des virgules. Par exemple <text:span text:style-name="Strong_20_Emphasis">pour ne pas afficher les loops (MAJ=7) ni la rom (MAJ=11)</text:span> :</text:p>
          <text:p text:style-name="LastListParagraph_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53:17</meta:creation-date>
    <dc:creator>Generated</dc:creator>
    <dc:date>2024-05-02T00::53:17</dc:date>
    <dc:language>en-US</dc:language>
    <meta:editing-cycles>1</meta:editing-cycles>
    <meta:editing-duration>PT0S</meta:editing-duration>
    <dc:title>logiciel:systeme:lsblk:start</dc:title>
  </office:meta>
</office:document-meta>
</file>