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list text:style-name="List_20_1" text:continue-numbering="false">
        <text:list-item>
          <text:p text:style-name="List_20_1_Content_First"> le risque pour la stabilité est moindre (les paquets existants ne sont pas modifiés) ;</text:p>
        </text:list-item>
        <text:list-item>
          <text:p text:style-name="List_20_1_Content"> il n'y a pas de conflits de dépendances (en contrepartie, ça prend plus de place que les paquets des dépôts) ;</text:p>
        </text:list-item>
        <text:list-item>
          <text:p text:style-name="List_20_1_Content_Last"> le risque pour la sécurité est moindre : les applications au format Flatpak demandent la permission de l'utilisateur pour accéder au matériel (webcam, clefs USB, …) et aux fichiers de l'utilisateur.</text:p>
        </text:list-item>
      </text:list>
      <text:line-break/>
      <text:p text:style-name="Text_20_body">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une version d’Ubuntu supérieure ou égale à 16.04.</text:p>
        </text:list-item>
        <text:list-item>
          <text:p text:style-name="List_20_1_Content"> Les droits d’administration et une connexion internet sont requises pour l’installation du paquet flatpak lui-même.</text:p>
        </text:list-item>
        <text:list-item>
          <text:p text:style-name="List_20_1_Content_Last"> Une connexion à internet est aussi nécessaire pour télécharger les logiciels à installer via flatpak.</text:p>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list text:style-name="Numbering_20_1" text:continue-numbering="false">
        <text:list-item>
          <text:p text:style-name="Numbering_20_1_Content_First"> <text:span text:style-name="Strong_20_Emphasis">Installez flatpak</text:span> ou </text:p>
          <text:p text:style-name="Command Line Interface"><text:span text:style-name="PluginODTAutoStyle_span_1">...@...:~$ </text:span><text:span text:style-name="PluginODTAutoStyle_span_2">sudo apt install flatpak</text:span></text:p>
        </text:list-item>
        <text:list-item>
          <text:p text:style-name="Numbering_20_1_Content"> <text:span text:style-name="Strong_20_Emphasis">(facultatif) pour gérer les logiciels Flatpak depuis la logithèque Gnome</text:span>, installez <text:span text:style-name="Strong_20_Emphasis">gnome-software-plugin-flatpak</text:span> ou </text:p>
          <text:p text:style-name="Command Line Interface"><text:span text:style-name="PluginODTAutoStyle_span_3">...@...:~$ </text:span><text:span text:style-name="PluginODTAutoStyle_span_4">sudo apt install gnome-software-plugin-flatpak</text:span></text:p>
        </text:list-item>
        <text:list-item>
          <text:p text:style-name="Numbering_20_1_Content"> <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p>
        </text:list-item>
        <text:list-item>
          <text:p text:style-name="Numbering_20_1_Content_Last"> <text:span text:style-name="Strong_20_Emphasis">Redémarrez votre système</text:span> pour terminer l'installation.</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p>
      <text:list text:style-name="Numbering_20_1" text:continue-numbering="false">
        <text:list-item>
          <text:p text:style-name="Numbering_20_1_Content_First"> <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list-item>
        <text:list-item>
          <text:p text:style-name="Numbering_20_1_Content"> <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list-item>
        <text:list-item>
          <text:p text:style-name="Numbering_20_1_Content"> <text:span text:style-name="Strong_20_Emphasis">Mettre à jour Flatpak</text:span> :</text:p>
          <text:p text:style-name="Command Line Interface"><text:span text:style-name="PluginODTAutoStyle_span_39">...@...:~ $ </text:span><text:span text:style-name="PluginODTAutoStyle_span_40">flatpak update</text:span></text:p>
        </text:list-item>
        <text:list-item>
          <text:p text:style-name="Numbering_20_1_Content"> <text:span text:style-name="Strong_20_Emphasis">Installer un logiciel</text:span> :</text:p>
          <text:list text:style-name="Numbering_20_1">
            <text:list-item>
              <text:p text:style-name="Numbering_20_1_Content"> dans un dépôt :</text:p>
              <text:p text:style-name="Command Line Interface"><text:span text:style-name="PluginODTAutoStyle_span_41">...@...:~ $ </text:span><text:span text:style-name="PluginODTAutoStyle_span_42">flatpak install nom_du_depot identifiant.du.logiciel</text:span></text:p>
            </text:list-item>
            <text:list-item>
              <text:p text:style-name="Numbering_20_1_Content"> avec un fichier flatpak</text:p>
              <text:p text:style-name="Command Line Interface"><text:span text:style-name="PluginODTAutoStyle_span_43">...@...:~ $ </text:span><text:span text:style-name="PluginODTAutoStyle_span_44">flatpak install nomDuFichier.flatpak</text:span></text:p>
            </text:list-item>
          </text:list>
        </text:list-item>
        <text:list-item>
          <text:p text:style-name="Numbering_20_1_Content"> <text:span text:style-name="Strong_20_Emphasis">Lancer un logiciel</text:span> :</text:p>
          <text:list text:style-name="Numbering_20_1">
            <text:list-item>
              <text:p text:style-name="Numbering_20_1_Content"> Depuis les menus</text:p>
            </text:list-item>
            <text:list-item>
              <text:p text:style-name="Numbering_20_1_Content"> 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p>
            </text:list-item>
          </text:list>
        </text:list-item>
        <text:list-item>
          <text:p text:style-name="Numbering_20_1_Content"> <text:span text:style-name="Strong_20_Emphasis">Désinstaller un logiciel</text:span> :</text:p>
          <text:p text:style-name="LastListParagraph_Command Line Interface"><text:span text:style-name="PluginODTAutoStyle_span_47">...@...:~ $ </text:span><text:span text:style-name="PluginODTAutoStyle_span_48">flatpak uninstall nom_du_flatpak</text:span></text:p>
        </text:list-item>
      </text:list>
      <text:line-break/>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s://doc.ubuntu-fr.org/flatpak" text:style-name="Internet_20_link" text:visited-style-name="Visited_20_Internet_20_Link">https://doc.ubuntu-fr.org/flatpak</text:a></text:p>
        </text:list-item>
      </text:list>
      <text:line-break/>
      <text:p text:style-name="Horizontal_20_Line"/>
      <text:p text:style-name="Text_20_body"><text:span text:style-name="Emphasis">Basé sur &lt;&lt; <text:a xlink:type="simple" xlink:href="http://nfrappe.fr/doc/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30T10::08:25</meta:creation-date>
    <dc:creator>Generated</dc:creator>
    <dc:date>2024-04-30T10::08:25</dc:date>
    <dc:language>en-US</dc:language>
    <meta:editing-cycles>1</meta:editing-cycles>
    <meta:editing-duration>PT0S</meta:editing-duration>
    <dc:title>logiciel:systeme:flatpak:start</dc:title>
  </office:meta>
</office:document-meta>
</file>