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czkawka:start"/><text:bookmark-start text:name="__RefHeading___czkawka_tch_kav_ka_ipaʈ͡ʂkafka_hoquet_en_polonaisune_application_pour_supprimer_les_fichiers_inutiles_1"/><text:bookmark-start text:name="czkawka_tch_kav_ka_ipaʈ͡ʂkafka_hoquet_en_polonaisune_application_pour_supprimer_les_fichiers_inutiles"/>Czkawka (tch•kav•ka (IPA: [ʈ͡ʂkafka]), “hoquet” en polonais) : une application pour supprimer les fichiers inutiles<text:bookmark-end text:name="__RefHeading___czkawka_tch_kav_ka_ipaʈ͡ʂkafka_hoquet_en_polonaisune_application_pour_supprimer_les_fichiers_inutiles_1"/><text:bookmark-end text:name="czkawka_tch_kav_ka_ipaʈ͡ʂkafka_hoquet_en_polonaisune_application_pour_supprimer_les_fichiers_inutiles"/></text:h>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Czkawka GUI nécessite une version de GTK &gt;= 3.24 (seule dépendance requise)</text:p>
        </text:list-item>
        <text:list-item>
          <text:p text:style-name="List_20_1_Content"> L'outil optionnel Similar Video nécessite FFmpeg ; sans ffmpeg, un avertissement serait imprimé en essayant d'utiliser cet outil sans ffmpeg.</text:p>
        </text:list-item>
        <text:list-item>
          <text:p text:style-name="List_20_1_Content_Last"> Par défaut, Broken files finder  ne vérifie pas les fichiers musicaux, mais il est possible d'activer cette fonctionnalité qui nécessite que la librairie alsa soit installée (sur Ubuntu, c'est le paquet libasound2-dev)</text:p>
        </text:list-item>
      </text:list>
      <text:line-break/>
      <text:p text:style-name="Text_20_body">Donc, installer <text:span text:style-name="Strong_20_Emphasis">ffmpeg</text:span> </text:p>
      <text:p text:style-name="Command Line Interface"><text:span text:style-name="PluginODTAutoStyle_span_1">...@...:~$ </text:span><text:span text:style-name="PluginODTAutoStyle_span_2">sudo apt install ffmpeg</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La dépendance principale de l'interface graphique Czkawka - GTK 4 n'est disponible que sur les systèmes les plus récents comme par exemple Ubuntu 22.04, donc si vous avez des problèmes pour exécuter l'application sur des systèmes plus anciens, vous pouvez utiliser des versions plus anciennes de Czkawka, mettre à jour le système d'exploitation ou installer le paquet flatpak qui utilise son propre ensemble de dépendances.</text:p></table:table-cell></table:table-row></table:table></draw:text-box></draw:frame></text:p>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text:span text:style-name="Strong_20_Emphasis">Des exécutables</text:span> prêts à l'emploi pour Linux, Windows et macOS sont disponibles ici : <text:a xlink:type="simple" xlink:href="https://github.com/qarmin/czkawka/releases/" text:style-name="Internet_20_link" text:visited-style-name="Visited_20_Internet_20_Link">https://github.com/qarmin/czkawka/releases/</text:a></text:p>
        </text:list-item>
        <text:list-item>
          <text:p text:style-name="Numbering_20_1_Content"> <text:span text:style-name="Strong_20_Emphasis">Les fichiers Appimage</text:span> sont disponibles dans la page <text:a xlink:type="simple" xlink:href="https://github.com/qarmin/czkawka/releases/" text:style-name="Internet_20_link" text:visited-style-name="Visited_20_Internet_20_Link">https://github.com/qarmin/czkawka/releases/</text:a>. Il existe 2 versions d'Appimage :</text:p>
          <text:list text:style-name="Numbering_20_1">
            <text:list-item>
              <text:p text:style-name="Numbering_20_1_Content"> default - avec le thème gtk</text:p>
            </text:list-item>
            <text:list-item>
              <text:p text:style-name="Numbering_20_1_Content"> alternative - sans bibliothèque spécifique à gtk</text:p>
            </text:list-item>
          </text:list>
        </text:list-item>
        <text:list-item>
          <text:p text:style-name="Numbering_20_1_Content"> <text:span text:style-name="Strong_20_Emphasis">Snap</text:span> :</text:p>
          <text:p text:style-name="Command Line Interface"><text:span text:style-name="PluginODTAutoStyle_span_7">USER@MACHINE:~$ </text:span><text:span text:style-name="PluginODTAutoStyle_span_8">sudo snap install czkawka</text:span><text:line-break/><text:span text:style-name="PluginODTAutoStyle_span_9">USER@MACHINE:~$ </text:span><text:span text:style-name="PluginODTAutoStyle_span_10">sudo snap connect czkawka:removable-media</text:span></text:p>
          <text:p text:style-name="Text_20_body">(Par défaut, Snap ne peut accéder qu'aux fichiers du répertoire personnel. Il faut permettre à Czkawka d'accéder à tous les lecteurs)</text:p>
        </text:list-item>
        <text:list-item>
          <text:p text:style-name="Numbering_20_1_Content"> <text:span text:style-name="Strong_20_Emphasis">Flatpak</text:span> :</text:p>
          <text:p text:style-name="LastListParagraph_Command Line Interface"><text:span text:style-name="PluginODTAutoStyle_span_11">USER@MACHINE:~$ </text:span><text:span text:style-name="PluginODTAutoStyle_span_12">flatpak install flathub com.github.qarmin.czkawka</text:span></text:p>
        </text:list-item>
      </text:list>
      <text:line-break/>
      <text:p text:style-name="Text_20_body">Vous n'avez pas besoin d'avoir des bibliothèques supplémentaires pour CLI Czkawka.</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Si l'application ne s'exécute pas en cliquant sur le lanceur, exécutez-la via un terminal.</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astListParagraph_List_20_1_Content_First"> <text:span text:style-name="Strong_20_Emphasis">(en)</text:span> <text:a xlink:type="simple" xlink:href="https://qarmin.github.io/czkawka/" text:style-name="Internet_20_link" text:visited-style-name="Visited_20_Internet_20_Link">https://qarmin.github.io/czkawka/</text:a></text:p>
        </text:list-item>
      </text:list>
      <text:line-break/>
      <text:p text:style-name="Horizontal_20_Line"/>
      <text:p text:style-name="Text_20_body"><text:span text:style-name="Emphasis">Basé sur &lt;&lt; <text:a xlink:type="simple" xlink:href="https://qarmin.github.io/czkawka/" text:style-name="Internet_20_link" text:visited-style-name="Visited_20_Internet_20_Link">czkawka</text:a> &gt;&gt; par qarmin.github.io/czkawk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6T07::08:23</meta:creation-date>
    <dc:creator>Generated</dc:creator>
    <dc:date>2024-05-16T07::08:23</dc:date>
    <dc:language>en-US</dc:language>
    <meta:editing-cycles>1</meta:editing-cycles>
    <meta:editing-duration>PT0S</meta:editing-duration>
    <dc:title>logiciel:systeme:fichiers:czkawka:start</dc:title>
  </office:meta>
</office:document-meta>
</file>