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editeurs:geany:start"/><text:bookmark-start text:name="__RefHeading___geanyun_editeur_de_texte_leger_et_performant_1"/><text:bookmark-start text:name="geanyun_editeur_de_texte_leger_et_performant"/>Geany : un éditeur de texte léger et performant<text:bookmark-end text:name="__RefHeading___geanyun_editeur_de_texte_leger_et_performant_1"/><text:bookmark-end text:name="geanyun_editeur_de_texte_leger_et_performan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Installez les paquets <text:span text:style-name="Strong_20_Emphasis">geany,geany-plugins</text:span> ou en ligne de commande :</text:p>
          <text:p text:style-name="LastListParagraph_Command Line Interface"><text:span text:style-name="PluginODTAutoStyle_span_1">...@...:~$ </text:span><text:span text:style-name="PluginODTAutoStyle_span_2">sudo apt install geany geany-plugins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Un excellent tutoriel : <text:a xlink:type="simple" xlink:href="https://deusyss.developpez.com/tutoriels/Python/Geany/#LIII-C" text:style-name="Internet_20_link" text:visited-style-name="Visited_20_Internet_20_Link">https://deusyss.developpez.com/tutoriels/Python/Geany/#LIII-C</text:a></text:p>
        </text:list-item>
        <text:list-item>
          <text:p text:style-name="List_20_1_Content_Last"> <text:span text:style-name="Strong_20_Emphasis">(en)</text:span> pour les plugins : <text:a xlink:type="simple" xlink:href="https://plugins.geany.org/" text:style-name="Internet_20_link" text:visited-style-name="Visited_20_Internet_20_Link">https://plugins.geany.org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eusyss.developpez.com/tutoriels/Python/Geany/#LIII-C" text:style-name="Internet_20_link" text:visited-style-name="Visited_20_Internet_20_Link">Article</text:a> &gt;&gt; par deusyss.developpez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06::22:55</meta:creation-date>
    <dc:creator>Generated</dc:creator>
    <dc:date>2024-05-04T06::22:55</dc:date>
    <dc:language>en-US</dc:language>
    <meta:editing-cycles>1</meta:editing-cycles>
    <meta:editing-duration>PT0S</meta:editing-duration>
    <dc:title>logiciel:systeme:editeurs:geany:start</dc:title>
  </office:meta>
</office:document-meta>
</file>