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administration:cron:start"/><text:bookmark-start text:name="__RefHeading___cronprogrammer_des_taches_1"/><text:bookmark-start text:name="cronprogrammer_des_taches"/>CRON : Programmer des tâches<text:bookmark-end text:name="__RefHeading___cronprogrammer_des_taches_1"/><text:bookmark-end text:name="cronprogrammer_des_taches"/></text:h>
      <text:p text:style-name="Text_20_body">Cron est le gestionnaire des tâches dont l'exécution est prévue à un moment précis.</text:p>
      <text:p text:style-name="Text_20_body">Chaque utilisateur a un fichier crontab, lui permettant d'indiquer les actions à effectuer régulièremen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cron" text:style-name="Internet_20_link" text:visited-style-name="Visited_20_Internet_20_Link">https://doc.ubuntu-fr.org/cron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cron" text:style-name="Internet_20_link" text:visited-style-name="Visited_20_Internet_20_Link">Programmer des tâches avec CRON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3::13:54</meta:creation-date>
    <dc:creator>Generated</dc:creator>
    <dc:date>2024-05-05T13::13:54</dc:date>
    <dc:language>en-US</dc:language>
    <meta:editing-cycles>1</meta:editing-cycles>
    <meta:editing-duration>PT0S</meta:editing-duration>
    <dc:title>logiciel:systeme:administration:cron:start</dc:title>
  </office:meta>
</office:document-meta>
</file>