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list text:style-name="List_20_1" text:continue-numbering="false">
        <text:list-item>
          <text:p text:style-name="List_20_1_Content_First"> <text:span text:style-name="Strong_20_Emphasis">Historique des détections</text:span> qui liste les derniers éléments détectés et mis en quarantaine.</text:p>
        </text:list-item>
        <text:list-item>
          <text:p text:style-name="List_20_1_Content"> <text:span text:style-name="Strong_20_Emphasis">Analyseur</text:span> pour lancer un scan du PC.</text:p>
        </text:list-item>
        <text:list-item>
          <text:p text:style-name="List_20_1_Content"> <text:span text:style-name="del"><text:span text:style-name="Strong_20_Emphasis">Protection en temps réel</text:span></text:span> pour activer ou désactiver celle-ci. Rappel, elles ne sont pas disponible dans la version gratuite.</text:p>
        </text:list-item>
        <text:list-item>
          <text:p text:style-name="List_20_1_Content_Last"> <text:span text:style-name="Strong_20_Emphasis">En haut à droite l’icône roue crantée</text:span> donne accès aux Paramètres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7::05:01</meta:creation-date>
    <dc:creator>Generated</dc:creator>
    <dc:date>2024-05-04T07::05:01</dc:date>
    <dc:language>en-US</dc:language>
    <meta:editing-cycles>1</meta:editing-cycles>
    <meta:editing-duration>PT0S</meta:editing-duration>
    <dc:title>logiciel:securite:mbam:start</dc:title>
  </office:meta>
</office:document-meta>
</file>