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internationaliser:start"/><text:bookmark-start text:name="__RefHeading___tutorieltraduire_un_programme_en_python_et_glade_1"/><text:bookmark-start text:name="tutorieltraduire_un_programme_en_python_et_glade"/>Tutoriel : traduire un programme en python (et glade)<text:bookmark-end text:name="__RefHeading___tutorieltraduire_un_programme_en_python_et_glade_1"/><text:bookmark-end text:name="tutorieltraduire_un_programme_en_python_et_glade"/></text:h>
      <text:p text:style-name="Text_20_body"><text:span text:style-name="underline"><text:span text:style-name="Strong_20_Emphasis">Références</text:span></text:span> :</text:p>
      <text:list text:style-name="List_20_1" text:continue-numbering="false">
        <text:list-item>
          <text:p text:style-name="List_20_1_Content_First"> <text:a xlink:type="simple" xlink:href="http://filyb.info/post/2006/11/02/413-tutoriel-traduire-un-programme-en-python-et-glade" text:style-name="Internet_20_link" text:visited-style-name="Visited_20_Internet_20_Link">http://filyb.info/post/2006/11/02/413-tutoriel-traduire-un-programme-en-python-et-glade</text:a></text:p>
        </text:list-item>
        <text:list-item>
          <text:p text:style-name="List_20_1_Content"> <text:a xlink:type="simple" xlink:href="http://blog.nicolargo.com/2012/11/internationaliser-ses-programmes-python.html" text:style-name="Internet_20_link" text:visited-style-name="Visited_20_Internet_20_Link">http://blog.nicolargo.com/2012/11/internationaliser-ses-programmes-python.html</text:a></text:p>
        </text:list-item>
        <text:list-item>
          <text:p text:style-name="List_20_1_Content"> <text:a xlink:type="simple" xlink:href="http://docs.python.org/lib/module-gettext.html" text:style-name="Internet_20_link" text:visited-style-name="Visited_20_Internet_20_Link">http://docs.python.org/lib/module-gettext.html</text:a></text:p>
        </text:list-item>
        <text:list-item>
          <text:p text:style-name="List_20_1_Content"> <text:a xlink:type="simple" xlink:href="http://www.async.com.br/faq/pygtk/index.py?req=show&amp;file=faq22.002.htp" text:style-name="Internet_20_link" text:visited-style-name="Visited_20_Internet_20_Link">http://www.async.com.br/faq/pygtk/index.py?req=show&amp;file=faq22.002.htp</text:a></text:p>
        </text:list-item>
        <text:list-item>
          <text:p text:style-name="List_20_1_Content"> <text:a xlink:type="simple" xlink:href="http://wiki.wxpython.org/index.cgi/Internationalization#fnref-78e6f06d4968df0bd832fc47ee1db0c5c577df1b-2" text:style-name="Internet_20_link" text:visited-style-name="Visited_20_Internet_20_Link">http://wiki.wxpython.org/index.cgi/Internationalization#fnref-78e6f06d4968df0bd832fc47ee1db0c5c577df1b-2</text:a></text:p>
        </text:list-item>
        <text:list-item>
          <text:p text:style-name="List_20_1_Content_Last"> <text:a xlink:type="simple" xlink:href="http://www.framasoft.net/article4328.html#comments61327" text:style-name="Internet_20_link" text:visited-style-name="Visited_20_Internet_20_Link">http://www.framasoft.net/article4328.html#comments61327</text:a></text:p>
        </text:list-item>
      </text:list>
      <text:line-break/>
      <text:p text:style-name="Text_20_body">La traduction d'un programme va se dérouler en deux phases.</text:p>
      <text:list text:style-name="Numbering_20_1" text:continue-numbering="false">
        <text:list-item>
          <text:p text:style-name="Numbering_20_1_Content_First"> la préparation du programme (i18n) : le programme est écrit en anglais et on marque tous les textes et les données spécifiques à l'anglais. </text:p>
        </text:list-item>
        <text:list-item>
          <text:p text:style-name="Numbering_20_1_Content_Last"> la traduction et l'adaptation à chaque langue ou pays (l10n).</text:p>
        </text:list-item>
      </text:list>
      <text:line-break/>
      <text:p text:style-name="Text_20_body">Les outils utilisés sont :</text:p>
      <text:list text:style-name="List_20_1" text:continue-numbering="false">
        <text:list-item>
          <text:p text:style-name="List_20_1_Content_First"> outils GNU gettext : <text:span text:style-name="Strong_20_Emphasis">xgettext</text:span> et <text:span text:style-name="Strong_20_Emphasis">msgfmt</text:span></text:p>
        </text:list-item>
        <text:list-item>
          <text:p text:style-name="List_20_1_Content_Last"> et le module python <text:span text:style-name="Strong_20_Emphasis">gettext</text:span>.</text:p>
        </text:list-item>
      </text:list>
      <text:line-break/>
      <text:h text:style-name="Heading_20_2" text:outline-level="2"><text:bookmark-start text:name="__RefHeading___internationalisation_2"/><text:bookmark-start text:name="internationalisation"/>Internationalisation<text:bookmark-end text:name="__RefHeading___internationalisation_2"/><text:bookmark-end text:name="internationalisation"/></text:h>
      <text:p text:style-name="Text_20_body">La première étape consiste à marquer dans les différents modules python les chaînes de caractère à traduire.</text:p>
      <text:p text:style-name="Text_20_body">Pour cela, on les passe en argument d'une fonction nommée par convention <text:span text:style-name="Strong_20_Emphasis">_</text:span> (le caractère de soulignement). Par exemple :</text:p>
      <text:list text:style-name="List_20_1" text:continue-numbering="false">
        <text:list-item>
          <text:p text:style-name="Preformatted_20_Text">print "Hello world"</text:p>
          <text:p text:style-name="Text_20_body">devient</text:p>
          <text:p text:style-name="Preformatted_20_Text">print _("Hello world"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23::56:17</meta:creation-date>
    <dc:creator>Generated</dc:creator>
    <dc:date>2024-05-04T23::56:17</dc:date>
    <dc:language>en-US</dc:language>
    <meta:editing-cycles>1</meta:editing-cycles>
    <meta:editing-duration>PT0S</meta:editing-duration>
    <dc:title>logiciel:programmation:python:boa:internationaliser:start</dc:title>
  </office:meta>
</office:document-meta>
</file>