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noweb:noweb-1page:start"/><text:bookmark-start text:name="__RefHeading___utiliser_noweb_avec_latexguide_d_utilisation_en_une_page_1"/><text:bookmark-start text:name="utiliser_noweb_avec_latexguide_d_utilisation_en_une_page"/>Utiliser NoWeb avec LATEX : guide d'utilisation en une page<text:bookmark-end text:name="__RefHeading___utiliser_noweb_avec_latexguide_d_utilisation_en_une_page_1"/><text:bookmark-end text:name="utiliser_noweb_avec_latexguide_d_utilisation_en_une_page"/></text:h>
      <text:p text:style-name="Plugin_Wrap_Paragraph_Centered">Norman Ramsey, puis Lee Wittenberg et Carl Gregory</text:p>
      <text:h text:style-name="Heading_20_2" text:outline-level="2"><text:bookmark-start text:name="__RefHeading___le_fichier_noweb_foo.nw_2"/><text:bookmark-start text:name="le_fichier_noweb_foo.nw"/>Le fichier noweb foo.nw<text:bookmark-end text:name="__RefHeading___le_fichier_noweb_foo.nw_2"/><text:bookmark-end text:name="le_fichier_noweb_foo.nw"/></text:h>
      <text:h text:style-name="Heading_20_3" text:outline-level="3"><text:bookmark-start text:name="__RefHeading___blocs_de_documentation_3"/><text:bookmark-start text:name="blocs_de_documentation"/>Blocs de documentation<text:bookmark-end text:name="__RefHeading___blocs_de_documentation_3"/><text:bookmark-end text:name="blocs_de_documentation"/></text:h>
      <text:p text:style-name="Text_20_body">En début d'une ligne, </text:p>
      <text:p text:style-name="Preformatted_20_Text">@</text:p>
      <text:p text:style-name="Text_20_body">commence un bloc de documentation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texte est en LATEX.</text:p><text:p text:style-name="Text_20_body">Pour incorporer des fragments de code, utilisez <text:span text:style-name="Source_20_Text">[[...]]</text:span>.</text:p><text:p text:style-name="Text_20_body"><draw:frame draw:style-name="PluginODTAutoStyle_Frame_5_text_frame" draw:name="Frame2" text:anchor-type="as-char" svg:width="163.2804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noweave</text:span> encapsule automatiquement le fichier entre</text:p><text:p text:style-name="Preformatted_20_Text">\documentclass{article}<text:line-break/>\usepackage{noweb}<text:line-break/>\begin{document}<text:line-break/>(...)</text:p><text:p text:style-name="Text_20_body">et</text:p><text:p text:style-name="Preformatted_20_Text">(...)<text:line-break/>\end{document}</text:p><text:p text:style-name="Text_20_body">Pour éviter cette encapsulation,</text:p><text:list text:style-name="List_20_1" text:continue-numbering="false"><text:list-item><text:p text:style-name="List_20_1_Content_First"> mettez dans votre source <text:span text:style-name="Source_20_Text">\documentclass</text:span> et <text:span text:style-name="Source_20_Text">\usepackage</text:span></text:p></text:list-item><text:list-item><text:p text:style-name="List_20_1_Content"> et utilisez</text:p><text:p text:style-name="LastListParagraph_Command Line Interface"><text:span text:style-name="PluginODTAutoStyle_span_9">$ </text:span><text:span text:style-name="PluginODTAutoStyle_span_10">noweave -delay</text:span></text:p></text:list-item></text:list><text:line-break/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blocs_de_code_4"/><text:bookmark-start text:name="blocs_de_code"/>Blocs de code<text:bookmark-end text:name="__RefHeading___blocs_de_code_4"/><text:bookmark-end text:name="blocs_de_code"/></text:h>
      <text:p text:style-name="Text_20_body">En début d'une ligne,</text:p>
      <text:p text:style-name="Preformatted_20_Text">&lt;&lt;...nom_du_bloc...&gt;&gt;=</text:p>
      <text:p text:style-name="Text_20_body"> commence un bloc de code en n'importe quel langage.</text:p>
      <text:p text:style-name="Text_20_body"><draw:frame draw:style-name="PluginODTAutoStyle_Frame_11_text_frame" draw:name="Frame3" text:anchor-type="paragraph" svg:width="289.134pt" draw:z-index="0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Utilisez <text:span text:style-name="Source_20_Text">&lt;&lt;...&gt;&gt;</text:span> pour inclure d'autres blocs de code par leur référence</text:p><text:p text:style-name="Text_20_body">Vous pouvez écrire plusieurs blocs de code avec le même nom, ils seront concaténés.</text:p><text:p text:style-name="Text_20_body">Nommez les blocs :</text:p><text:list text:style-name="List_20_1" text:continue-numbering="false"><text:list-item><text:p text:style-name="List_20_1_Content_First"> dans les fonctions, avec des verbes, par exemple, (<text:span text:style-name="Emphasis">copier toutes les lignes de l'intérieur vers l'extérieur, en ajoutant un balisage</text:span>).</text:p></text:list-item><text:list-item><text:p text:style-name="List_20_1_Content"> blocs contenant des déclarations, avec des noms, par exemple, (<text:span text:style-name="Emphasis">prototypes de fonctions privées) ou (définitions de fonctions exportées</text:span>).</text:p></text:list-item><text:list-item><text:p text:style-name="List_20_1_Content_Last"> fragments <text:span text:style-name="Strong_20_Emphasis">racine</text:span> de niveau supérieur, d'après les fichiers qu'ils doivent représenter, par exemple, <text:span text:style-name="Source_20_Text">&lt;&lt;foo.c&gt;&gt;=</text:span> ou <text:span text:style-name="Source_20_Text">&lt;&lt;foo.h&gt;&gt;=</text:span>.</text:p></text:list-item></text:list><text:line-break/></table:table-cell></table:table-row></table:table></draw:text-box></draw:frame></text:p>
      <text:h text:style-name="Heading_20_2" text:outline-level="2"><text:bookmark-start text:name="__RefHeading___commandes_typiques_5"/><text:bookmark-start text:name="commandes_typiques"/>Commandes typiques<text:bookmark-end text:name="__RefHeading___commandes_typiques_5"/><text:bookmark-end text:name="commandes_typiques"/></text:h>
      <text:p text:style-name="Text_20_body"><draw:frame draw:style-name="PluginODTAutoStyle_Frame_15_text_frame" draw:name="Frame4" text:anchor-type="paragraph" svg:width="289.134pt" draw:z-index="0" svg:min-height="1cm"><draw:text-box><table:table table:style-name="PluginODTAutoStyle_Table_16"><table:table-column table:style-name="odt_auto_style_table_column_4_1"/><table:table-row><table:table-cell office:value-type="string" table:style-name="PluginODTAutoStyle_TableCell_17"><table:table table:style-name="Table"><table:table-column/><table:table-column/><table:table-row><table:table-cell office:value-type="string" table:style-name="tableheader"><text:p text:style-name="Preformatted_20_Text">notangle -L -Rfoo.c foo.nw &gt; foo.c</text:p></table:table-cell><table:table-cell office:value-type="string" table:style-name="tablecell"><text:p text:style-name="tablealignleft"> Extrait le fichier foo.c, avec numéros de lignes                     </text:p></table:table-cell></table:table-row><table:table-row><table:table-cell office:value-type="string" table:style-name="tableheader"><text:p text:style-name="Preformatted_20_Text">notangle -Rfoo.h foo.nw | cpif foo.h</text:p></table:table-cell><table:table-cell office:value-type="string" table:style-name="tablecell"><text:p text:style-name="tablealignleft"> Extrait le fichier foo.h s’il a changé (sans numéros de lignes).     </text:p></table:table-cell></table:table-row><table:table-row><table:table-cell office:value-type="string" table:style-name="tableheader"><text:p text:style-name="Preformatted_20_Text">noweave -filter l2h -index -html foo.nw &gt; foo.html</text:p></table:table-cell><table:table-cell office:value-type="string" table:style-name="tablecell"><text:p text:style-name="tablealignleft"> Crée du HTML en convertissant la documentation LATEX.                </text:p></table:table-cell></table:table-row><table:table-row><table:table-cell office:value-type="string" table:style-name="tableheader"><text:p text:style-name="Preformatted_20_Text">noweave -x foo.nw &gt; foo.tex</text:p></table:table-cell><table:table-cell office:value-type="string" table:style-name="tablecell"><text:p text:style-name="tablealignleft"> Crée un document LATEX avec références croisées, sans index.         </text:p></table:table-cell></table:table-row><table:table-row><table:table-cell office:value-type="string" table:style-name="tableheader"><text:p text:style-name="Table_20_Heading"> latex foo; latex foo                                             </text:p></table:table-cell><table:table-cell office:value-type="string" table:style-name="tablecell"><text:p text:style-name="tablealignleft"> Traiter LATEX en un fichier dvi (&lt;&lt; indépendant du périphérique &gt;&gt;)  </text:p></table:table-cell></table:table-row><table:table-row><table:table-cell office:value-type="string" table:style-name="tableheader"><text:p text:style-name="Table_20_Heading"> latex ’\scrollmode \input foo’                                   </text:p></table:table-cell><table:table-cell office:value-type="string" table:style-name="tablecell"><text:p text:style-name="tablealignleft"> une autre commande LATEX à utiliser dans Makefile.                   </text:p></table:table-cell></table:table-row><table:table-row><table:table-cell office:value-type="string" table:style-name="tableheader"><text:p text:style-name="Table_20_Heading"> dvips -o foo.ps foo                                              </text:p></table:table-cell><table:table-cell office:value-type="string" table:style-name="tablecell"><text:p text:style-name="tablealignleft"> Convertit <text:span text:style-name="Strong_20_Emphasis">foo.dvi</text:span> en PostScript.                                 </text:p></table:table-cell></table:table-row></table:table></table:table-cell></table:table-row></table:table></draw:text-box></draw:frame></text:p>
      <text:h text:style-name="Heading_20_2" text:outline-level="2"><text:bookmark-start text:name="__RefHeading___latex_minimal_6"/><text:bookmark-start text:name="latex_minimal"/>LATEX minimal<text:bookmark-end text:name="__RefHeading___latex_minimal_6"/><text:bookmark-end text:name="latex_minimal"/></text:h>
      <text:list text:style-name="List_20_1" text:continue-numbering="false">
        <text:list-item>
          <text:p text:style-name="List_20_1_Content_First"> <text:span text:style-name="Strong_20_Emphasis">Caractères spéciaux</text:span> (à ne pas taper dans du texte, utilisables dans le code) :</text:p>
          <text:p text:style-name="Preformatted_20_Text">% \ { } $ &amp; # ^ _ ~</text:p>
          <text:p text:style-name="Text_20_body"><text:span text:style-name="Strong_20_Emphasis">Échappement</text:span> pour les caractères spéciaux :</text:p>
          <text:p text:style-name="Preformatted_20_Text">\% $\backslash$ \{ \} \$ \&amp; \# \_</text:p>
        </text:list-item>
        <text:list-item>
          <text:p text:style-name="List_20_1_Content"> <text:span text:style-name="Strong_20_Emphasis">Une ligne vide</text:span> est un nouveau paragraphe.</text:p>
        </text:list-item>
        <text:list-item>
          <text:p text:style-name="List_20_1_Content"> <text:span text:style-name="Strong_20_Emphasis">Écrivez ‘‘quotes’’</text:span> pour obtenir “quotes” Jamais “quotes”.</text:p>
        </text:list-item>
        <text:list-item>
          <text:p text:style-name="List_20_1_Content_Last"> <text:span text:style-name="Strong_20_Emphasis">Titres</text:span> :</text:p>
        </text:list-item>
      </text:list>
      <text:line-break/>
      <text:p text:style-name="Text_20_body"><draw:frame draw:style-name="PluginODTAutoStyle_Frame_19_text_frame" draw:name="Frame5" text:anchor-type="paragraph" svg:width="289.134pt" draw:z-index="0" svg:min-height="1cm"><draw:text-box><table:table table:style-name="PluginODTAutoStyle_Table_20"><table:table-column table:style-name="odt_auto_style_table_column_6_1"/><table:table-row><table:table-cell office:value-type="string" table:style-name="PluginODTAutoStyle_TableCell_21"><text:p text:style-name="Preformatted_20_Text">\title{...}<text:line-break/>\author{...}<text:line-break/>\maketitle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Sections</text:span> :</text:p>
        </text:list-item>
      </text:list>
      <text:line-break/>
      <text:p text:style-name="Text_20_body"><draw:frame draw:style-name="PluginODTAutoStyle_Frame_23_text_frame" draw:name="Frame6" text:anchor-type="paragraph" svg:width="289.134pt" draw:z-index="0" svg:min-height="1cm"><draw:text-box><table:table table:style-name="PluginODTAutoStyle_Table_24"><table:table-column table:style-name="odt_auto_style_table_column_7_1"/><table:table-row><table:table-cell office:value-type="string" table:style-name="PluginODTAutoStyle_TableCell_25"><text:p text:style-name="Preformatted_20_Text">\section{...}<text:line-break/>\subsection{...}<text:line-break/>\subsubsection{...}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Polices</text:span> :</text:p>
        </text:list-item>
      </text:list>
      <text:line-break/>
      <text:p text:style-name="Text_20_body"><draw:frame draw:style-name="PluginODTAutoStyle_Frame_27_text_frame" draw:name="Frame7" text:anchor-type="paragraph" svg:width="289.134pt" draw:z-index="0" svg:min-height="1cm"><draw:text-box><table:table table:style-name="PluginODTAutoStyle_Table_28"><table:table-column table:style-name="odt_auto_style_table_column_8_1"/><table:table-row><table:table-cell office:value-type="string" table:style-name="PluginODTAutoStyle_TableCell_29"><text:p text:style-name="Preformatted_20_Text">\emph{emphasis}<text:line-break/>\textbf{bold}<text:line-break/>\texttt{typewriter}<text:line-break/>\textit{italics}<text:line-break/>\textsf{sans serif}<text:line-break/>\textsc{small caps}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Listes</text:span> :</text:p>
        </text:list-item>
      </text:list>
      <text:line-break/>
      <text:p text:style-name="Text_20_body"><draw:frame draw:style-name="PluginODTAutoStyle_Frame_31_text_frame" draw:name="Frame8" text:anchor-type="paragraph" svg:width="289.134pt" draw:z-index="0" svg:min-height="1cm"><draw:text-box><table:table table:style-name="PluginODTAutoStyle_Table_32"><table:table-column table:style-name="odt_auto_style_table_column_9_1"/><table:table-row><table:table-cell office:value-type="string" table:style-name="PluginODTAutoStyle_TableCell_33"><text:p text:style-name="Preformatted_20_Text">List of items<text:line-break/>\begin{itemize}<text:line-break/>\item one<text:line-break/>\item two<text:line-break/>\item three<text:line-break/>\end{itemize}</text:p><text:p text:style-name="Text_20_body">donne :</text:p><text:p text:style-name="Text_20_body">List of items</text:p><text:list text:style-name="List_20_1" text:continue-numbering="false"><text:list-item><text:p text:style-name="List_20_1_Content_First"> one</text:p></text:list-item><text:list-item><text:p text:style-name="List_20_1_Content"> two</text:p></text:list-item><text:list-item><text:p text:style-name="List_20_1_Content_Last"> three</text:p></text:list-item></text:list><text:line-break/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Listes numérotées</text:span> :</text:p>
        </text:list-item>
      </text:list>
      <text:line-break/>
      <text:p text:style-name="Text_20_body"><draw:frame draw:style-name="PluginODTAutoStyle_Frame_35_text_frame" draw:name="Frame9" text:anchor-type="paragraph" svg:width="289.134pt" draw:z-index="0" svg:min-height="1cm"><draw:text-box><table:table table:style-name="PluginODTAutoStyle_Table_36"><table:table-column table:style-name="odt_auto_style_table_column_10_1"/><table:table-row><table:table-cell office:value-type="string" table:style-name="PluginODTAutoStyle_TableCell_37"><text:p text:style-name="Preformatted_20_Text">List of items<text:line-break/>\begin{enumerate}<text:line-break/>\item one<text:line-break/>\item two<text:line-break/>\item three<text:line-break/>\end{itemize}</text:p><text:p text:style-name="Text_20_body">donne :</text:p><text:p text:style-name="Text_20_body">List of items</text:p><text:list text:style-name="Numbering_20_1" text:continue-numbering="false"><text:list-item><text:p text:style-name="Numbering_20_1_Content_First"> one</text:p></text:list-item><text:list-item><text:p text:style-name="Numbering_20_1_Content"> two</text:p></text:list-item><text:list-item><text:p text:style-name="Numbering_20_1_Content_Last"> three</text:p></text:list-item></text:list><text:line-break/></table:table-cell></table:table-row></table:table></draw:text-box></draw:frame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cs.tufts.edu/~nr/noweb/onepage.ps" text:style-name="Internet_20_link" text:visited-style-name="Visited_20_Internet_20_Link">https://www.cs.tufts.edu/~nr/noweb/onepage.p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cs.tufts.edu/~nr/noweb/onepage.ps" text:style-name="Internet_20_link" text:visited-style-name="Visited_20_Internet_20_Link">A One-Page Guide to Using noweb with L A TEX</text:a> &gt;&gt; par Norman Rams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2::46:14</meta:creation-date>
    <dc:creator>Generated</dc:creator>
    <dc:date>2024-05-05T22::46:14</dc:date>
    <dc:language>en-US</dc:language>
    <meta:editing-cycles>1</meta:editing-cycles>
    <meta:editing-duration>PT0S</meta:editing-duration>
    <dc:title>logiciel:programmation:noweb:noweb-1page:start</dc:title>
  </office:meta>
</office:document-meta>
</file>