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wud"/><text:bookmark-start text:name="__RefHeading___windows_update_downloader_1"/><text:bookmark-start text:name="windows_update_downloader"/>Windows Update Downloader<text:bookmark-end text:name="__RefHeading___windows_update_downloader_1"/><text:bookmark-end text:name="windows_update_downloader"/></text:h>
      <text:p text:style-name="Text_20_body"><text:span text:style-name="Strong_20_Emphasis">WUD</text:span> permet de télécharger toutes les dernières mises à jour de Windows, présentées sous forme de listes de mises à jour (<text:span text:style-name="Strong_20_Emphasis">ULs</text:span>) qui permettent de choisir les mises à jour voulues. Quand le téléchargement est fini, un outil comme <text:span text:style-name="Strong_20_Emphasis">nLite</text:span> permet d'intégrer les mises à jour au source de <text:span text:style-name="Strong_20_Emphasis">Windows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://www.windowsupdatesdownloader.com/" text:style-name="Internet_20_link" text:visited-style-name="Visited_20_Internet_20_Link">http://www.windowsupdatesdownloader.com/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://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21::42:17</meta:creation-date>
    <dc:creator>Generated</dc:creator>
    <dc:date>2024-05-02T21::42:17</dc:date>
    <dc:language>en-US</dc:language>
    <meta:editing-cycles>1</meta:editing-cycles>
    <meta:editing-duration>PT0S</meta:editing-duration>
    <dc:title>logiciel:os:windows:wud</dc:title>
  </office:meta>
</office:document-meta>
</file>