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list text:style-name="List_20_1" text:continue-numbering="false">
        <text:list-item>
          <text:p text:style-name="List_20_1_Content_First"> Transférer sa licence Windows sur un autre PC : voir <text:a xlink:type="simple" xlink:href="http://nfrappe.fr/doc/doku.php?id=tutoriel:os:windows:licences:transfert:start" text:style-name="Internet_20_link" text:visited-style-name="Visited_20_Internet_20_Link">Transférer sa licence Windows sur un autre PC</text:a></text:p>
        </text:list-item>
        <text:list-item>
          <text:p text:style-name="List_20_1_Content_Last"> Réactiver Windows 10 après un changement de carte mère : voir <text:a xlink:type="simple" xlink:href="http://nfrappe.fr/doc/doku.php?id=tutoriel:os:windows:win10:transfertw10" text:style-name="Internet_20_link" text:visited-style-name="Visited_20_Internet_20_Link">Réactiver Windows 10 après un changement de carte mère</text:a></text:p>
        </text:list-item>
      </text:list>
      <text:line-break/>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nfrappe.fr/doc/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list text:style-name="Numbering_20_1" text:continue-numbering="false">
        <text:list-item>
          <text:p text:style-name="Numbering_20_1_Content_First"> 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text:p>
        </text:list-item>
        <text:list-item>
          <text:p text:style-name="Numbering_20_1_Content_Last"> 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list-item>
      </text:list>
      <text:line-break/>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list text:style-name="List_20_1" text:continue-numbering="false">
        <text:list-item>
          <text:p text:style-name="LastListParagraph_List_20_1_Content_First"> <text:span text:style-name="Strong_20_Emphasis"><text:a xlink:type="simple" xlink:href="https://lekms.com/activer-windows-sans-cle/360/" text:style-name="Internet_20_link" text:visited-style-name="Visited_20_Internet_20_Link">Activer Windows 10 / 8 / 7 légalement, sans clé d'activation</text:a></text:span></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list-item>
      </text:list>
      <text:line-break/>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1::24:19</meta:creation-date>
    <dc:creator>Generated</dc:creator>
    <dc:date>2024-05-08T01::24:19</dc:date>
    <dc:language>en-US</dc:language>
    <meta:editing-cycles>1</meta:editing-cycles>
    <meta:editing-duration>PT0S</meta:editing-duration>
    <dc:title>logiciel:os:windows:licences:start</dc:title>
  </office:meta>
</office:document-meta>
</file>