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start"/><text:bookmark-start text:name="__RefHeading___windows_7_sur_une_cle_usb_1"/><text:bookmark-start text:name="windows_7_sur_une_cle_usb"/>Windows 7 sur une clé usb<text:bookmark-end text:name="__RefHeading___windows_7_sur_une_cle_usb_1"/><text:bookmark-end text:name="windows_7_sur_une_cle_usb"/></text:h>
      <text:p text:style-name="Text_20_body">Sources :</text:p>
      <text:list text:style-name="List_20_1" text:continue-numbering="false">
        <text:list-item>
          <text:p text:style-name="List_20_1_Content_First"> <text:a xlink:type="simple" xlink:href="http://protuts.net/installer-windows-7-cle-usb/" text:style-name="Internet_20_link" text:visited-style-name="Visited_20_Internet_20_Link">http://protuts.net/installer-windows-7-cle-usb/</text:a></text:p>
        </text:list-item>
        <text:list-item>
          <text:p text:style-name="List_20_1_Content_Last"> <text:a xlink:type="simple" xlink:href="http://www.zebulon.fr/astuces/255-installer-windows-7-a-partir-d-une-cle-usb.html" text:style-name="Internet_20_link" text:visited-style-name="Visited_20_Internet_20_Link">http://www.zebulon.fr/astuces/255-installer-windows-7-a-partir-d-une-cle-usb.html</text:a></text:p>
        </text:list-item>
      </text:list>
      <text:h text:style-name="Heading_20_2" text:outline-level="2"><text:bookmark-start text:name="__RefHeading___rendre_la_cle_bootable_2"/><text:bookmark-start text:name="rendre_la_cle_bootable"/>Rendre la clé bootable<text:bookmark-end text:name="__RefHeading___rendre_la_cle_bootable_2"/><text:bookmark-end text:name="rendre_la_cle_bootable"/></text:h>
      <text:p text:style-name="Text_20_body">Le mieux, sous seven, est de le faire à la main.</text:p>
      <text:p text:style-name="Text_20_body">Pour cela, ouvrir ine invite de commande (<text:span text:style-name="Plugin_Keyboard___keyboard">Touche windows</text:span>+<text:span text:style-name="Plugin_Keyboard___keyboard">R</text:span>) et faire successivement :</text:p>
      <text:p text:style-name="Preformatted_20_Text">diskpart<text:line-break/>DISKPART&gt; list disk</text:p>
      <text:p text:style-name="Text_20_body">pour savoir quel est l'indice est la clé USB ; le repérer par la taille.</text:p>
      <text:p text:style-name="Preformatted_20_Text">DISKPART&gt; select disk n<text:line-break/>DISKPART&gt; clean<text:line-break/>DISKPART&gt; create partition primary<text:line-break/>DISKPART&gt; format fs=fat32 quick<text:line-break/>DISKPART&gt; active<text:line-break/>DISKPART&gt; assign<text:line-break/>DISKPART&gt; exit</text:p>
      <text:p text:style-name="Text_20_body">&lt;note tip&gt;</text:p>
      <text:list text:style-name="List_20_1" text:continue-numbering="false">
        <text:list-item>
          <text:p text:style-name="List_20_1_Content_First"> n = indice de la clé USB fourni par list disk</text:p>
        </text:list-item>
        <text:list-item>
          <text:p text:style-name="List_20_1_Content"> clean supprime la table de partition de la clé</text:p>
        </text:list-item>
        <text:list-item>
          <text:p text:style-name="List_20_1_Content"> active rend la nouvelle partition bootable</text:p>
        </text:list-item>
        <text:list-item>
          <text:p text:style-name="List_20_1_Content_Last"> assign lui donne une lettre</text:p>
        </text:list-item>
      </text:list>
      <text:line-break/>
      <text:p text:style-name="Text_20_body">&lt;/note&gt;</text:p>
      <text:h text:style-name="Heading_20_2" text:outline-level="2"><text:bookmark-start text:name="__RefHeading___copier_le_cd_d_installation_de_windows_sur_la_cle_3"/><text:bookmark-start text:name="copier_le_cd_d_installation_de_windows_sur_la_cle"/>Copier le CD d'installation de Windows sur la clé<text:bookmark-end text:name="__RefHeading___copier_le_cd_d_installation_de_windows_sur_la_cle_3"/><text:bookmark-end text:name="copier_le_cd_d_installation_de_windows_sur_la_cle"/></text:h>
      <text:p text:style-name="Text_20_body">De retour à l’invite, il suffit de recopier le contenu du DVD d’installation sur la clé :</text:p>
      <text:list text:style-name="Numbering_20_1" text:continue-numbering="false">
        <text:list-item>
          <text:p text:style-name="Numbering_20_1_Content_First"> Insérer le CD d'installation de Windows dans le lecteur CD</text:p>
        </text:list-item>
        <text:list-item>
          <text:p text:style-name="Numbering_20_1_Content_Last"> Insérer la clé (4Go minimum pour un seven complet) dans un port USB.</text:p>
        </text:list-item>
      </text:list>
      <text:line-break/>
      <text:p text:style-name="Text_20_body">En principe, on est toujours dans une invite de commande. Taper (modifier les unités si besoin) :</text:p>
      <text:p text:style-name="Preformatted_20_Text">xcopy d:\ f:\ /e /f</text:p>
      <text:list text:style-name="List_20_1" text:continue-numbering="false">
        <text:list-item>
          <text:p text:style-name="List_20_1_Content_First"> D: étant l'unité du lecteur CD</text:p>
        </text:list-item>
        <text:list-item>
          <text:p text:style-name="List_20_1_Content_Last"> F: étant celle de la clé USB</text:p>
        </text:list-item>
      </text:list>
      <text:line-break/>
      <text:p text:style-name="Text_20_body">et valider.
&lt;note tip&gt;Si on n'est plus dans une console, on peut taper directement cette commande dans le champ de recherche ouvert par <text:span text:style-name="Plugin_Keyboard___keyboard">Windows</text:span>+<text:span text:style-name="Plugin_Keyboard___keyboard">R</text:span>.&lt;/note&gt;</text:p>
      <text:p text:style-name="Text_20_body">Puis un boot et c’est b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6::34:16</meta:creation-date>
    <dc:creator>Generated</dc:creator>
    <dc:date>2024-04-29T16::34:16</dc:date>
    <dc:language>en-US</dc:language>
    <meta:editing-cycles>1</meta:editing-cycles>
    <meta:editing-duration>PT0S</meta:editing-duration>
    <dc:title>logiciel:os:windows:7:usb:start</dc:title>
  </office:meta>
</office:document-meta>
</file>