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cr:lios:start"/><text:bookmark-start text:name="__RefHeading___liosinterface_graphique_pour_cuneiform_et_tesseract_1"/><text:bookmark-start text:name="liosinterface_graphique_pour_cuneiform_et_tesseract"/>Lios : interface graphique pour cuneiform et tesseract<text:bookmark-end text:name="__RefHeading___liosinterface_graphique_pour_cuneiform_et_tesseract_1"/><text:bookmark-end text:name="liosinterface_graphique_pour_cuneiform_et_tesserac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Ajoutez le PPA :</text:p>
          <text:p text:style-name="Command Line Interface"><text:span text:style-name="PluginODTAutoStyle_span_1">...@...:~ $ </text:span><text:span text:style-name="PluginODTAutoStyle_span_2">sudo add-apt-repository ppa:nalin-x-linux/lios</text:span></text:p>
        </text:list-item>
        <text:list-item>
          <text:p text:style-name="Numbering_20_1_Content"> <text:span text:style-name="Strong_20_Emphasis">Installez lios</text:span></text:p>
          <text:p text:style-name="LastListParagraph_Command Line Interface"><text:span text:style-name="PluginODTAutoStyle_span_3">...@...:~$ </text:span><text:span text:style-name="PluginODTAutoStyle_span_4">sudo apt install {lios}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ocr" text:style-name="Internet_20_link" text:visited-style-name="Visited_20_Internet_20_Link">https://doc.ubuntu-fr.org/oc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ocr" text:style-name="Internet_20_link" text:visited-style-name="Visited_20_Internet_20_Link">Reconnaissance optique de caractères (ROC)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1::45:54</meta:creation-date>
    <dc:creator>Generated</dc:creator>
    <dc:date>2024-04-29T01::45:54</dc:date>
    <dc:language>en-US</dc:language>
    <meta:editing-cycles>1</meta:editing-cycles>
    <meta:editing-duration>PT0S</meta:editing-duration>
    <dc:title>logiciel:ocr:lios:start</dc:title>
  </office:meta>
</office:document-meta>
</file>