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46.46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lt;&lt;replay&gt;&gt;)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sous_ubuntu_3"/><text:bookmark-start text:name="installation_sous_ubuntu"/>Installation sous Ubuntu<text:bookmark-end text:name="__RefHeading___installation_sous_ubuntu_3"/><text:bookmark-end text:name="installation_sous_ubuntu"/></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a v2, corriger le script en mettant en commentaires les lignes</text:p><text:p text:style-name="Preformatted_20_Text">#wget http://captvty.fr/getflash -O fplayer.exe<text:line-break/>#wine fplayer.exe -install -au 2</text:p><text:p text:style-name="Text_20_body"> concernant flash player qui n'est plus utile car abandonné.</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scripts installent wine et configurent des prefixes Wine pour faire tourner la version choisie.</text:p><text:list text:style-name="List_20_1" text:continue-numbering="false"><text:list-item><text:p text:style-name="List_20_1_Content_First"> Pour la V3, le script installe WineHQ Staging sur un dépôt tiers</text:p></text:list-item><text:list-item><text:p text:style-name="List_20_1_Content_Last"> La V2 est pleinement fonctionnelle avec la version de Wine des dépôts d'Ubuntu.</text:p></text:list-item></text:list><text:line-break/><text:p text:style-name="Text_20_body">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list text:style-name="List_20_1" text:continue-numbering="false"><text:list-item><text:p text:style-name="List_20_1_Content_First"> lecteur vlc (version wine) comme lecteur de média par défaut pour le visionnage de la tv</text:p></text:list-item><text:list-item><text:p text:style-name="List_20_1_Content_Last"> enregistrement des vidéos dans le dossier ~/Vidéos/Captvty ou ~/Vidéos/Captvty_V3 selon la version.</text:p></text:list-item></text:list><text:line-break/><text:p text:style-name="Text_20_body">Pour mettre à jour le logiciel, ré-exécutez le script : le logiciel sera automatiquement mis à jour.</text:p></table:table-cell></table:table-row></table:table></draw:text-box></draw:frame></text:p>
      <text:list text:style-name="Numbering_20_1" text:continue-numbering="false">
        <text:list-item>
          <text:p text:style-name="Numbering_20_1_Content_First"> <text:span text:style-name="Strong_20_Emphasis">installation de Captvty V2 (stable)</text:span> :</text:p>
          <text:p text:style-name="Command Line Interface"><text:span text:style-name="PluginODTAutoStyle_span_9">...@...:~ $ </text:span><text:span text:style-name="PluginODTAutoStyle_span_10">wget https://framagit.org/Paullux/captvty-script-installateur-pour-ubuntu/raw/master/CaptvtyV2.sh</text:span><text:line-break/><text:span text:style-name="PluginODTAutoStyle_span_11">...@...:~ $ </text:span><text:span text:style-name="PluginODTAutoStyle_span_12">chmod +x CaptvtyV2.sh</text:span><text:line-break/><text:span text:style-name="PluginODTAutoStyle_span_13">...@...:~ $ </text:span><text:span text:style-name="PluginODTAutoStyle_span_14">./CaptvtyV2.sh</text:span></text:p>
        </text:list-item>
      </text:list>
      <table:table table:style-name="Table1_Indentation_Level1">
        <table:table-column table:style-name="odt_auto_style_table_column_3_1"/>
        <table:table-row>
          <table:table-cell office:value-type="string" table:style-name="PluginODTAutoStyle_TableCell_15">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list text:style-name="Numbering_20_1" text:continue-numbering="true">
        <text:list-item/>
        <text:list-item>
          <text:p text:style-name="Numbering_20_1_Content"> <text:span text:style-name="Strong_20_Emphasis">installation de Captvty V3 (alpha)</text:span> :</text:p>
          <text:p text:style-name="Command Line Interface"><text:span text:style-name="PluginODTAutoStyle_span_17">...@...:~ $ </text:span><text:span text:style-name="PluginODTAutoStyle_span_18">wget https://framagit.org/Paullux/captvty-script-installateur-pour-ubuntu/raw/master/CaptvtyV3.sh</text:span><text:line-break/><text:span text:style-name="PluginODTAutoStyle_span_19">...@...:~ $ </text:span><text:span text:style-name="PluginODTAutoStyle_span_20">chmod +x CaptvtyV3.sh</text:span><text:line-break/><text:span text:style-name="PluginODTAutoStyle_span_21">...@...:~ $ </text:span><text:span text:style-name="PluginODTAutoStyle_span_22">./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list-item>
      </text:list>
      <text:line-break/>
      <text:list text:style-name="List_20_1" text:continue-numbering="false">
        <text:list-item>
          <text:p text:style-name="List_20_1_Content_First"> Une fois un script lancé, laissez le tourner (pas besoin d’interaction supplémentaire)</text:p>
        </text:list-item>
        <text:list-item>
          <text:p text:style-name="List_20_1_Content_Last"> Quand son exécution est terminée, Captvty sera présent dans le menu.</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list text:style-name="Numbering_20_1" text:continue-numbering="false">
        <text:list-item>
          <text:p text:style-name="Numbering_20_1_Content_First"> <text:span text:style-name="Strong_20_Emphasis">Pour accéder aux directs</text:span>,</text:p>
          <text:list text:style-name="Numbering_20_1">
            <text:list-item>
              <text:p text:style-name="Numbering_20_1_Content"> faites un clic droit sur une chaîne de télévision dans la liste de gauche</text:p>
            </text:list-item>
            <text:list-item>
              <text:p text:style-name="Numbering_20_1_Content"> puis sur le menu qui s’affiche.</text:p>
            </text:list-item>
          </text:list>
        </text:list-item>
        <text:list-item>
          <text:p text:style-name="Numbering_20_1_Content"> <text:span text:style-name="Strong_20_Emphasis">Pour les émissions en rattrapage</text:span>,</text:p>
          <text:list text:style-name="Numbering_20_1">
            <text:list-item>
              <text:p text:style-name="Numbering_20_1_Content"> <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text:p>
            </text:list-item>
            <text:list-item>
              <text:p text:style-name="Numbering_20_1_Content"> Une barre de progression orange apparaît pendant le chargement de la liste des émissions et disparaît lorsque la liste est complètement chargée.</text:p>
            </text:list-item>
            <text:list-item>
              <text:p text:style-name="Numbering_20_1_Content"> Sélectionnez l’émission de votre choix, puis choisissez de la télécharger ou de la visionner en cliquant sur les liens qui se trouvent dans l’onglet Détails.</text:p>
            </text:list-item>
            <text:list-item>
              <text:p text:style-name="Numbering_20_1_Content"> Ces deux options, parmi d’autres, sont également disponibles dans les menus contextuels des différentes listes du programme (émissions, téléchargement, conversion).</text:p>
            </text:list-item>
          </text:list>
        </text:list-item>
        <text:list-item>
          <text:p text:style-name="Numbering_20_1_Content"> <text:span text:style-name="Strong_20_Emphasis">Le lecteur embarqué permet de visionner une émission sans avoir recours à un logiciel supplémentaire</text:span> : c’est Captvty lui-même qui se charge d’afficher la vidéo.</text:p>
        </text:list-item>
        <text:list-item>
          <text:p text:style-name="Numbering_20_1_Content_Last"> L'option <text:span text:style-name="Strong_20_Emphasis">page Web de l’émission</text:span> permet d’ouvrir dans le navigateur par défaut du système, le site Web de la chaîne de télévision sur la page consacrée à l’émission sélectionnée.</text:p>
        </text:list-item>
      </text:list>
      <text:line-break/>
      <text:p text:style-name="Text_20_body">L’option <text:span text:style-name="Strong_20_Emphasis">lecteur externe</text:span> permet de choisir un lecteur vidéo. Ce lecteur vidéo doit être installé sur l’ordinateur et doit être compatible avec cette fonctionnalité. Les lecteurs suivants sont recommandés :</text:p>
      <text:list text:style-name="List_20_1" text:continue-numbering="false">
        <text:list-item>
          <text:p text:style-name="List_20_1_Content_First"> mpv (mpv.exe), disponible sur le site du projet mpv (page Installation, rubrique Windows, puis Windows builds by lachs0r) ;</text:p>
        </text:list-item>
        <text:list-item>
          <text:p text:style-name="List_20_1_Content"> FFplay (ffplay.exe), disponible sur le site du projet FFmpeg (choisir Download 32-bit Static).</text:p>
        </text:list-item>
        <text:list-item>
          <text:p text:style-name="List_20_1_Content"> VLC media player (vlc.exe), disponible sur le site du projet VideoLAN ;</text:p>
        </text:list-item>
        <text:list-item>
          <text:p text:style-name="List_20_1_Content_Last"> MPlayer (mplayer.exe), disponible sur le site du projet SMPlayer</text:p>
        </text:list-item>
      </text:list>
      <text:line-break/>
      <text:p text:style-name="Text_20_body">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4_1"/><table:table-row><table:table-cell office:value-type="string" table:style-name="PluginODTAutoStyle_TableCell_25"><text:p text:style-name="PluginODTAutoStyle_Paragraph_26">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span text:style-name="Strong_20_Emphasis">(fr)</text:span> <text:a xlink:type="simple" xlink:href="http://captvty.fr/faq#linux" text:style-name="Internet_20_link" text:visited-style-name="Visited_20_Internet_20_Link">http://captvty.fr/faq#linux</text:a></text:p>
        </text:list-item>
        <text:list-item>
          <text:p text:style-name="List_20_1_Content_Last"> <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list-item>
      </text:list>
      <text:line-break/>
      <text:p text:style-name="Horizontal_20_Line"/>
      <text:p text:style-name="Text_20_body"><text:span text:style-name="Emphasis">Basé sur &lt;&lt; <text:a xlink:type="simple" xlink:href="https://framagit.org/Paullux/captvty-script-installateur-pour-ubuntu" text:style-name="Internet_20_link" text:visited-style-name="Visited_20_Internet_20_Link">Captvty script installateur pour Ubuntu</text:a> &gt;&gt;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46.46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6T01::39:05</meta:creation-date>
    <dc:creator>Generated</dc:creator>
    <dc:date>2024-05-16T01::39:05</dc:date>
    <dc:language>en-US</dc:language>
    <meta:editing-cycles>1</meta:editing-cycles>
    <meta:editing-duration>PT0S</meta:editing-duration>
    <dc:title>logiciel:multimedia:tv:captvty:start</dc:title>
  </office:meta>
</office:document-meta>
</file>