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ufw:raspi:start"/><text:bookmark-start text:name="__RefHeading___ufw_sur_raspberry_piinstaller_un_pare-feu_1"/><text:bookmark-start text:name="ufw_sur_raspberry_piinstaller_un_pare-feu"/>Ufw sur Raspberry Pi : Installer un pare-feu<text:bookmark-end text:name="__RefHeading___ufw_sur_raspberry_piinstaller_un_pare-feu_1"/><text:bookmark-end text:name="ufw_sur_raspberry_piinstaller_un_pare-feu"/></text:h>
      <text:p text:style-name="Text_20_body">Un pare-feu bloque tous les ports sauf ceux utiles et filtre les accès par adresse IP</text:p>
      <text:p text:style-name="Text_20_body"><text:span text:style-name="Strong_20_Emphasis">ufw</text:span> (Uncomplicated Fire Wall) est une interface simple pour gérer le pare-feu iptables installé par défaut sur le système d'exploitation Raspberry Pi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<text:span text:style-name="Strong_20_Emphasis">Installez ufw</text:span> et son interface graphique <text:span text:style-name="Strong_20_Emphasis">gufw</text:span> sur votre Raspberry Pi :</text:p>
          <text:p text:style-name="Command Line Interface"><text:span text:style-name="PluginODTAutoStyle_span_1">pi@framboise:~ $ </text:span><text:span text:style-name="PluginODTAutoStyle_span_2">sudo apt install ufw gufw</text:span></text:p>
        </text:list-item>
        <text:list-item>
          <text:p text:style-name="List_20_1_Content"> <text:span text:style-name="Strong_20_Emphasis">Autorisez les accès</text:span> HTTP, HTTPS et SSH pour tout le monde :</text:p>
          <text:p text:style-name="Command Line Interface"><text:span text:style-name="PluginODTAutoStyle_span_3">pi@framboise:~ $ </text:span><text:span text:style-name="PluginODTAutoStyle_span_4">sudo ufw allow http</text:span><text:line-break/><text:span text:style-name="PluginODTAutoStyle_span_5">pi@framboise:~ $ </text:span><text:span text:style-name="PluginODTAutoStyle_span_6">sudo ufw allow https</text:span><text:line-break/><text:span text:style-name="PluginODTAutoStyle_span_7">pi@framboise:~ $ </text:span><text:span text:style-name="PluginODTAutoStyle_span_8">sudo ufw allow ssh</text:span></text:p>
        </text:list-item>
        <text:list-item>
          <text:p text:style-name="List_20_1_Content"> <text:span text:style-name="Strong_20_Emphasis">Activez le pare-feu</text:span> :</text:p>
          <text:p text:style-name="Command Line Interface"><text:span text:style-name="PluginODTAutoStyle_span_9">pi@framboise:~ $ </text:span><text:span text:style-name="PluginODTAutoStyle_span_10">sudo ufw enable</text:span></text:p>
          <text:p text:style-name="LastListParagraph_Text_20_body">Attention, cela l’active aussi au redémarrage du Raspberry Pi.<text:line-break/>Si vous perdez la connexion maintenant, vous ne pourrez plus continuer avec un accès distant, même en redémarrant.<text:line-break/>Il faudra vous connecter physiquement au Raspberry Pi pour désactiver ufw ou changer la configuration.<text:line-break/><text:span text:style-name="Strong_20_Emphasis"><text:span text:style-name="underline">D'où la nécessité d'autoriser SSH</text:span></text:span>.</text:p>
        </text:list-item>
      </text:list>
      <text:line-break/>
      <text:p text:style-name="Text_20_body"><draw:frame draw:style-name="PluginODTAutoStyle_Frame_11_text_frame" draw:name="Frame1" text:anchor-type="paragraph" svg:width="289.134pt" draw:z-index="0" svg:min-height="1cm"><draw:text-box><table:table table:style-name="PluginODTAutoStyle_Table_12"><table:table-column table:style-name="odt_auto_style_table_column_1_1"/><table:table-row><table:table-cell office:value-type="string" table:style-name="PluginODTAutoStyle_TableCell_13"><text:p text:style-name="PluginODTAutoStyle_Paragraph_14">Si par malheur cela arrivait,</text:p><text:list text:style-name="Numbering_20_1" text:continue-numbering="false"><text:list-item><text:p text:style-name="Numbering_20_1_Content_First"> éteignez votre Raspberry Pi</text:p></text:list-item><text:list-item><text:p text:style-name="Numbering_20_1_Content"> retirez la carte µSD et placez dans un lecteur sur un PC</text:p></text:list-item><text:list-item><text:p text:style-name="Numbering_20_1_Content"> Dans /media/USER/rootfs/etc/ufw/ufw.conf, mettez <text:span text:style-name="Strong_20_Emphasis">ENABLED=no</text:span></text:p><text:p text:style-name="Preformatted_20_Text"># Set to yes to start on boot. If setting this remotely, be sure to add a rule<text:line-break/># to allow your remote connection before starting ufw. Eg: 'ufw allow 22/tcp'<text:line-break/>ENABLED=no</text:p></text:list-item></text:list><text:line-break/></table:table-cell></table:table-row></table:table></draw:text-box></draw:frame></text:p>
      <text:list text:style-name="List_20_1" text:continue-numbering="false">
        <text:list-item>
          <text:p text:style-name="List_20_1_Content_First"> <text:span text:style-name="Strong_20_Emphasis">Vérifiez</text:span> que tout est ok avant de continuer :</text:p>
          <text:p text:style-name="LastListParagraph_Command Line Interface"><text:span text:style-name="PluginODTAutoStyle_span_15">pi@framboise:~ $ </text:span><text:span text:style-name="PluginODTAutoStyle_span_16">sudo ufw status</text:span><text:line-break/><text:span text:style-name="PluginODTAutoStyle_span_17">Status: active</text:span><text:line-break/><text:span text:style-name="PluginODTAutoStyle_span_18"/><text:line-break/><text:span text:style-name="PluginODTAutoStyle_span_19">To<text:s text:c="25"/>Action<text:s text:c="6"/>From</text:span><text:line-break/><text:span text:style-name="PluginODTAutoStyle_span_20">--<text:s text:c="25"/>------<text:s text:c="6"/>----</text:span><text:line-break/><text:span text:style-name="PluginODTAutoStyle_span_21">80<text:s text:c="25"/>ALLOW<text:s text:c="7"/>Anywhere<text:s text:c="18"/></text:span><text:line-break/><text:span text:style-name="PluginODTAutoStyle_span_22">443<text:s text:c="24"/>ALLOW<text:s text:c="7"/>Anywhere<text:s text:c="18"/></text:span><text:line-break/><text:span text:style-name="PluginODTAutoStyle_span_23">22/tcp<text:s text:c="21"/>ALLOW<text:s text:c="7"/>Anywhere<text:s text:c="18"/></text:span><text:line-break/><text:span text:style-name="PluginODTAutoStyle_span_24">80 (v6)<text:s text:c="20"/>ALLOW<text:s text:c="7"/>Anywhere (v6)<text:s text:c="13"/></text:span><text:line-break/><text:span text:style-name="PluginODTAutoStyle_span_25">443 (v6)<text:s text:c="19"/>ALLOW<text:s text:c="7"/>Anywhere (v6)<text:s text:c="13"/></text:span><text:line-break/><text:span text:style-name="PluginODTAutoStyle_span_26">22/tcp (v6)<text:s text:c="16"/>ALLOW<text:s text:c="7"/>Anywhere (v6)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document décrit quelques-unes des options de base de la ligne de commande.</text:p>
      <text:p text:style-name="Text_20_body">Il est également possible d'utiliser pour toutes les commandes ufw l'option <text:span text:style-name="Strong_20_Emphasis">--dry-run</text:span>, qui montre les résultats de la commande sans faire de modification.</text:p>
      <text:list text:style-name="List_20_1" text:continue-numbering="false">
        <text:list-item>
          <text:p text:style-name="List_20_1_Content_First"> <text:span text:style-name="Strong_20_Emphasis">activer ou désactiver le pare-feu</text:span> :</text:p>
          <text:list text:style-name="List_20_1">
            <text:list-item>
              <text:p text:style-name="List_20_1_Content"> <text:span text:style-name="Strong_20_Emphasis">activer le pare-feu et le lancer au redémarrage</text:span> :</text:p>
              <text:p text:style-name="Command Line Interface"><text:span text:style-name="PluginODTAutoStyle_span_27">pi@framboise:~ $ </text:span><text:span text:style-name="PluginODTAutoStyle_span_28">sudo ufw enable</text:span></text:p>
            </text:list-item>
            <text:list-item>
              <text:p text:style-name="List_20_1_Content"> <text:span text:style-name="Strong_20_Emphasis">désactiver le pare-feu et ne pas le lancer au démarrage</text:span> :</text:p>
              <text:p text:style-name="Command Line Interface"><text:span text:style-name="PluginODTAutoStyle_span_29">pi@framboise:~ $ </text:span><text:span text:style-name="PluginODTAutoStyle_span_30">sudo ufw disable</text:span></text:p>
            </text:list-item>
          </text:list>
        </text:list-item>
        <text:list-item>
          <text:p text:style-name="List_20_1_Content"> <text:span text:style-name="Strong_20_Emphasis">ports</text:span></text:p>
          <text:list text:style-name="List_20_1">
            <text:list-item>
              <text:p text:style-name="List_20_1_Content"> <text:span text:style-name="Strong_20_Emphasis">Autoriser l'accès à un port</text:span> (le port 22 dans notre exemple) :</text:p>
              <text:p text:style-name="Command Line Interface"><text:span text:style-name="PluginODTAutoStyle_span_31">pi@framboise:~ $ </text:span><text:span text:style-name="PluginODTAutoStyle_span_32">sudo ufw allow 22</text:span></text:p>
            </text:list-item>
            <text:list-item>
              <text:p text:style-name="List_20_1_Content"> <text:span text:style-name="Strong_20_Emphasis">Refuser l'accès à un port</text:span> (encore le port 22 dans notre exemple):</text:p>
              <text:p text:style-name="Command Line Interface"><text:span text:style-name="PluginODTAutoStyle_span_33">pi@framboise:~ $ </text:span><text:span text:style-name="PluginODTAutoStyle_span_34">sudo ufw deny 22</text:span></text:p>
            </text:list-item>
          </text:list>
        </text:list-item>
        <text:list-item>
          <text:p text:style-name="List_20_1_Content"> <text:span text:style-name="Strong_20_Emphasis">service</text:span> :</text:p>
          <text:list text:style-name="List_20_1">
            <text:list-item>
              <text:p text:style-name="List_20_1_Content"> Vous pouvez également spécifier le <text:span text:style-name="Strong_20_Emphasis">service</text:span> que vous autorisez ou refusez sur un port. Dans cet exemple, nous refusons tcp sur le port 22 :</text:p>
              <text:p text:style-name="Command Line Interface"><text:span text:style-name="PluginODTAutoStyle_span_35">pi@framboise:~ $ </text:span><text:span text:style-name="PluginODTAutoStyle_span_36">sudo ufw deny 22/tcp</text:span></text:p>
            </text:list-item>
            <text:list-item>
              <text:p text:style-name="List_20_1_Content"> Vous pouvez <text:span text:style-name="Strong_20_Emphasis">spécifier le service</text:span> (ssh, http, https ...) même si vous ne savez pas quel port il utilise. Cet exemple permet l'accès au service ssh via le pare-feu :</text:p>
              <text:p text:style-name="Command Line Interface"><text:span text:style-name="PluginODTAutoStyle_span_37">pi@framboise:~ $ </text:span><text:span text:style-name="PluginODTAutoStyle_span_38">sudo ufw allow ssh</text:span></text:p>
            </text:list-item>
          </text:list>
        </text:list-item>
        <text:list-item>
          <text:p text:style-name="List_20_1_Content"> <text:span text:style-name="Strong_20_Emphasis">status</text:span></text:p>
          <text:list text:style-name="List_20_1">
            <text:list-item>
              <text:p text:style-name="List_20_1_Content"> <text:span text:style-name="Strong_20_Emphasis">status</text:span> répertorie tous les paramètres actuels du pare-feu :</text:p>
              <text:p text:style-name="Command Line Interface"><text:span text:style-name="PluginODTAutoStyle_span_39">pi@framboise:~ $ </text:span><text:span text:style-name="PluginODTAutoStyle_span_40">sudo ufw status</text:span><text:line-break/><text:span text:style-name="PluginODTAutoStyle_span_41">Status: active</text:span><text:line-break/><text:span text:style-name="PluginODTAutoStyle_span_42"/><text:line-break/><text:span text:style-name="PluginODTAutoStyle_span_43">To<text:s text:c="25"/>Action<text:s text:c="6"/>From</text:span><text:line-break/><text:span text:style-name="PluginODTAutoStyle_span_44">--<text:s text:c="25"/>------<text:s text:c="6"/>----</text:span><text:line-break/><text:span text:style-name="PluginODTAutoStyle_span_45">80<text:s text:c="25"/>ALLOW<text:s text:c="7"/>Anywhere<text:s text:c="18"/></text:span><text:line-break/><text:span text:style-name="PluginODTAutoStyle_span_46">443<text:s text:c="24"/>ALLOW<text:s text:c="7"/>Anywhere<text:s text:c="18"/></text:span><text:line-break/><text:span text:style-name="PluginODTAutoStyle_span_47">22/tcp<text:s text:c="21"/>ALLOW<text:s text:c="7"/>Anywhere<text:s text:c="18"/></text:span><text:line-break/><text:span text:style-name="PluginODTAutoStyle_span_48">80 (v6)<text:s text:c="20"/>ALLOW<text:s text:c="7"/>Anywhere (v6)<text:s text:c="13"/></text:span><text:line-break/><text:span text:style-name="PluginODTAutoStyle_span_49">443 (v6)<text:s text:c="19"/>ALLOW<text:s text:c="7"/>Anywhere (v6)<text:s text:c="13"/></text:span><text:line-break/><text:span text:style-name="PluginODTAutoStyle_span_50">22/tcp (v6)<text:s text:c="16"/>ALLOW<text:s text:c="7"/>Anywhere (v6)</text:span></text:p>
            </text:list-item>
            <text:list-item>
              <text:p text:style-name="List_20_1_Content"> <text:span text:style-name="Strong_20_Emphasis">status numbered</text:span> id avec les numéros des filtres :</text:p>
              <text:p text:style-name="LastListParagraph_Command Line Interface"><text:span text:style-name="PluginODTAutoStyle_span_51">pi@framboise:~ $ </text:span><text:span text:style-name="PluginODTAutoStyle_span_52">sudo ufw status numbered</text:span><text:line-break/><text:span text:style-name="PluginODTAutoStyle_span_53">Status: active</text:span><text:line-break/><text:span text:style-name="PluginODTAutoStyle_span_54"/><text:line-break/><text:span text:style-name="PluginODTAutoStyle_span_55"><text:s text:c="5"/>To<text:s text:c="25"/>Action<text:s text:c="6"/>From</text:span><text:line-break/><text:span text:style-name="PluginODTAutoStyle_span_56"><text:s text:c="5"/>--<text:s text:c="25"/>------<text:s text:c="6"/>----</text:span><text:line-break/><text:span text:style-name="PluginODTAutoStyle_span_57">[ 1] 80<text:s text:c="25"/>ALLOW IN<text:s text:c="4"/>Anywhere<text:s text:c="18"/></text:span><text:line-break/><text:span text:style-name="PluginODTAutoStyle_span_58">[ 2] 443<text:s text:c="24"/>ALLOW IN<text:s text:c="4"/>Anywhere<text:s text:c="18"/></text:span><text:line-break/><text:span text:style-name="PluginODTAutoStyle_span_59">[ 3] 22/tcp<text:s text:c="21"/>ALLOW IN<text:s text:c="4"/>Anywhere<text:s text:c="18"/></text:span><text:line-break/><text:span text:style-name="PluginODTAutoStyle_span_60">[ 4] 80 (v6)<text:s text:c="20"/>ALLOW IN<text:s text:c="4"/>Anywhere (v6)<text:s text:c="13"/></text:span><text:line-break/><text:span text:style-name="PluginODTAutoStyle_span_61">[ 5] 443 (v6)<text:s text:c="19"/>ALLOW IN<text:s text:c="4"/>Anywhere (v6)<text:s text:c="13"/></text:span><text:line-break/><text:span text:style-name="PluginODTAutoStyle_span_62">[ 6] 22/tcp (v6)<text:s text:c="16"/>ALLOW IN<text:s text:c="4"/>Anywhere (v6)</text:span></text:p>
            </text:list-item>
          </text:list>
        </text:list-item>
      </text:list>
      <text:line-break/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raspberrytips.fr/securiser-raspberry-pi/" text:style-name="Internet_20_link" text:visited-style-name="Visited_20_Internet_20_Link">https://raspberrytips.fr/securiser-raspberry-pi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raspberrytips.fr/securiser-raspberry-pi/" text:style-name="Internet_20_link" text:visited-style-name="Visited_20_Internet_20_Link">17 Conseils pour Sécuriser votre Raspberry Pi comme un Pro</text:a> &gt;&gt; par Patrick Fromage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2a8b6c" fo:font-family="monospace" fo:font-style="normal" fo:font-size="9.6pt" fo:border="0pt none"/>
    </style:style>
    <style:style style:name="PluginODTAutoStyle_span_30" style:family="text">
      <style:text-properties fo:color="#df1717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171793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171793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171793" fo:font-family="monospace" fo:font-style="normal" fo:font-size="9.6pt" fo:border="0pt none"/>
    </style:style>
    <style:style style:name="PluginODTAutoStyle_span_49" style:family="text">
      <style:text-properties fo:color="#171793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30T23::05:27</meta:creation-date>
    <dc:creator>Generated</dc:creator>
    <dc:date>2024-05-30T23::05:27</dc:date>
    <dc:language>en-US</dc:language>
    <meta:editing-cycles>1</meta:editing-cycles>
    <meta:editing-duration>PT0S</meta:editing-duration>
    <dc:title>logiciel:internet:ufw:raspi:start</dc:title>
  </office:meta>
</office:document-meta>
</file>