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oolbox:start"/><text:bookmark-start text:name="__RefHeading___toolboxajoute_divers_outils_a_la_barre_d_outils_de_l_editeur_1"/><text:bookmark-start text:name="toolboxajoute_divers_outils_a_la_barre_d_outils_de_l_editeur"/>toolbox : ajoute divers outils à la barre d'outils de l'éditeur<text:bookmark-end text:name="__RefHeading___toolboxajoute_divers_outils_a_la_barre_d_outils_de_l_editeur_1"/><text:bookmark-end text:name="toolboxajoute_divers_outils_a_la_barre_d_outils_de_l_editeu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6T00::57:27</meta:creation-date>
    <dc:creator>Generated</dc:creator>
    <dc:date>2024-05-26T00::57:27</dc:date>
    <dc:language>en-US</dc:language>
    <meta:editing-cycles>1</meta:editing-cycles>
    <meta:editing-duration>PT0S</meta:editing-duration>
    <dc:title>logiciel:internet:dokuwiki:plugins:toolbox:start</dc:title>
  </office:meta>
</office:document-meta>
</file>