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mplatepagename:start"/><text:bookmark-start text:name="__RefHeading___templatepagenamepages_de_modele_c_template_et_i_template_1"/><text:bookmark-start text:name="templatepagenamepages_de_modele_c_template_et_i_template"/>templatepagename : pages de modèle c_template et i_template<text:bookmark-end text:name="__RefHeading___templatepagenamepages_de_modele_c_template_et_i_template_1"/><text:bookmark-end text:name="templatepagenamepages_de_modele_c_template_et_i_template"/></text:h>
      <text:p text:style-name="Text_20_body">Remplace les pages de modèle _template.txt et __template.txt (uniquement modifiables en tant qu'administrateur du serveur) par les noms configurables c_template et i_template qui sont des pages de wiki normale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templatepagename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DokuWiki utilise par défaut les noms de page de modèle _template et __template, ce plugin change cela en :</text:p>
      <text:list text:style-name="List_20_1" text:continue-numbering="false">
        <text:list-item>
          <text:p text:style-name="List_20_1_Content_First"> c_template (modèle pour une nouvelle page dans l'espace de noms actuel)</text:p>
        </text:list-item>
        <text:list-item>
          <text:p text:style-name="List_20_1_Content_Last"> et i_template (modèle hérité également des espaces de noms supérieurs)</text:p>
        </text:list-item>
      </text:list>
      <text:line-break/>
      <text:p text:style-name="Text_20_body">Via le Gestionnaire de configuration, vous pouvez modifier les noms de page c_template et i_template selon vos préférences.</text:p>
      <text:h text:style-name="Heading_20_3" text:outline-level="3"><text:bookmark-start text:name="__RefHeading___exemple_6"/><text:bookmark-start text:name="exemple"/>Exemple<text:bookmark-end text:name="__RefHeading___exemple_6"/><text:bookmark-end text:name="exemple"/></text:h>
      <text:p text:style-name="Text_20_body">Les utilisateurs du wiki peuvent créer <text:span text:style-name="Strong_20_Emphasis">ns:c_template</text:span> dans le wiki, qui sera désormais reconnu comme modèle d'espace de noms.</text:p>
      <text:p text:style-name="Text_20_body">Lorsque ensuite vous créez ns:page, le contenu de la page c_template est prérempli dans la fenêtre d'édition de page.</text:p>
      <text:list text:style-name="List_20_1" text:continue-numbering="false">
        <text:list-item>
          <text:p text:style-name="LastListParagraph_List_20_1_Content_First"><text:span text:style-name="PluginODTAutoStyle_Text_1">?? Quels noms de pages sont autorisés ?</text:span></text:p>
          <text:line-break/>
        </text:list-item>
      </text:list>
      <text:line-break/>
      <text:p text:style-name="Text_20_body">!!! Vous pouvez utiliser le nom que vous voulez, mais cela dépend du nom de page si une page est modifiable via l'interface wiki.</text:p>
      <text:p text:style-name="Text_20_body"> En nommant une page wiki selon la convention de la page modèle via ce plugin, les utilisateurs peuvent mettre à jour ces pages du wiki via l'interface wiki comme n'importe quelle autre page du wiki.
N'utilisez donc que les caractères </text:p>
      <text:p text:style-name="Preformatted_20_Text">a-z0-9</text:p>
      <text:p text:style-name="Text_20_body"> et (mais pas comme premier ou dernier caractère du nom de page </text:p>
      <text:p text:style-name="Preformatted_20_Text">:) -_ ..</text:p>
      <text:p text:style-name="Text_20_body">Sans ce plugin, DokuWiki recherche les modèles d'espace de noms _template.txt ou __template.txt.</text:p>
      <text:p text:style-name="Text_20_body">Ces pages ne suivent pas les conventions de nom de page car elles commencent par _.</text:p>
      <text:p text:style-name="Text_20_body">Par conséquent, elles ne sont pas modifiables via l'interface wiki.</text:p>
      <text:p text:style-name="Text_20_body">Vous devez les modifier ou les ajouter via le système de fichiers en tant qu'administrateur de serveur.</text:p>
      <text:p text:style-name="Text_20_body"> Oui. Lorsque le plugin TemplatebyName a une page correspondante, il peut déjà charger un modèle avant de vérifier ce plugin.</text:p>
      <text:p text:style-name="Text_20_body">Cela dépend un peu de l'ordre de chargement (ce qui n'est pas sûr) de ces plugins dont l'un est vérifié en premier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templatepagename" text:style-name="Internet_20_link" text:visited-style-name="Visited_20_Internet_20_Link">https://www.dokuwiki.org/plugin:templatepagenam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templatepagename" text:style-name="Internet_20_link" text:visited-style-name="Visited_20_Internet_20_Link">TemplatePageName Plugin</text:a> &gt;&gt; par Gerrit Uitslag (Auteur original : Martin Hamant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3::18:17</meta:creation-date>
    <dc:creator>Generated</dc:creator>
    <dc:date>2024-04-27T13::18:17</dc:date>
    <dc:language>en-US</dc:language>
    <meta:editing-cycles>1</meta:editing-cycles>
    <meta:editing-duration>PT0S</meta:editing-duration>
    <dc:title>logiciel:internet:dokuwiki:plugins:templatepagename:start</dc:title>
  </office:meta>
</office:document-meta>
</file>