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siteexport:start"/><text:bookmark-start text:name="__RefHeading___plugin_site_export_1"/><text:bookmark-start text:name="plugin_site_export"/>Plugin Site Export<text:bookmark-end text:name="__RefHeading___plugin_site_export_1"/><text:bookmark-end text:name="plugin_site_export"/></text:h>
      <text:p text:style-name="Text_20_body">Exporte votre site ou un espace de noms vers des pages HTML autonomes, y compris les images et les médias.</text:p>
      <text:p text:style-name="Text_20_body">Vous pouvez également sélectionner le modèle vers lequel vous souhaitez exporter votre conten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<text:span text:style-name="Strong_20_Emphasis">DokuWiki</text:span></text:p>
        </text:list-item>
        <text:list-item>
          <text:p text:style-name="List_20_1_Content"> vous connecter en tant qu'administrateur pour avoir accès au plugin d'exportation de site</text:p>
        </text:list-item>
        <text:list-item>
          <text:p text:style-name="List_20_1_Content"> avoir activé la bibliothèque de compression zip de votre installation php</text:p>
        </text:list-item>
        <text:list-item>
          <text:p text:style-name="List_20_1_Content"> Le plugin dw2pdf pour les options d'exportation PDF</text:p>
        </text:list-item>
        <text:list-item>
          <text:p text:style-name="List_20_1_Content"> Un fichier /inc/preload.php accessible en écriture pour changer de modèle</text:p>
        </text:list-item>
        <text:list-item>
          <text:p text:style-name="List_20_1_Content_Last"> Le répertoire /data/media/wiki doit exister. Chargez des fichiers pour le créer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Installez <text:span text:style-name="Strong_20_Emphasis">DokuWiki</text:span> sur votre serveur : exécutez <text:span text:style-name="Strong_20_Emphasis">install.php</text:span>, choisissez <text:span text:style-name="Strong_20_Emphasis">ACL enable</text:span> et ouvrez le wiki.</text:p>
        </text:list-item>
        <text:list-item>
          <text:p text:style-name="Numbering_20_1_Content"> Installez le plugin <text:span text:style-name="Strong_20_Emphasis">siteexport</text:span></text:p>
        </text:list-item>
        <text:list-item>
          <text:p text:style-name="Numbering_20_1_Content"> Obtenez des trucs. Cela signifie :</text:p>
          <text:list text:style-name="List_20_1">
            <text:list-item>
              <text:p text:style-name="List_20_1_Content"> des fichiers de configuration comme: smileys, soyez prudent avec ce qui concerne l'authentification. Dans un wiki non ouvert, l'exportation ne fonctionne pas</text:p>
            </text:list-item>
            <text:list-item>
              <text:p text:style-name="List_20_1_Content"> modèles utilisés</text:p>
            </text:list-item>
            <text:list-item>
              <text:p text:style-name="List_20_1_Content"> hacks de votre DokuWiki</text:p>
            </text:list-item>
            <text:list-item>
              <text:p text:style-name="List_20_1_Content"> plugins + configuration pour les plugins dans local.php</text:p>
            </text:list-item>
            <text:list-item>
              <text:p text:style-name="List_20_1_Content"> pages que vous souhaitez exporter</text:p>
            </text:list-item>
          </text:list>
        </text:list-item>
        <text:list-item>
          <text:p text:style-name="Numbering_20_1_Content"> Créez une page d'accueil qui relie les pages, lorsque vous n'avez pas de structure de menu qui n'affiche pas le sous-dossier</text:p>
        </text:list-item>
        <text:list-item>
          <text:p text:style-name="Numbering_20_1_Content"> Pour simplement exporter une branche, allez dans ce dossier et entrez dans la zone d'administration; vous pouvez taper l'espace de noms souhaité.</text:p>
        </text:list-item>
        <text:list-item>
          <text:p text:style-name="Numbering_20_1_Content"> connectez-vous et allez dans le menu de configuration: siteexport; vérifiez les options; pour démarrer, des liens vers wget et dl-link devrait apparaître sinon cela ne fonctionne pas</text:p>
        </text:list-item>
        <text:list-item>
          <text:p text:style-name="Numbering_20_1_Content_Last"> cliquez sur générer et télécharger les pages compressées en démarrant doku.html vous exécutez la version statique</text:p>
        </text:list-item>
      </text:list>
      <text:line-break/>
      <text:p text:style-name="Text_20_body">L'objectif principal est d'exporter vos pages en HTML statique. Les images sont regroupées.</text:p>
      <text:p text:style-name="Text_20_body">Tant que vous n'oubliez pas (d'installer) les plugins, tout fonctionne bien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dokuwiki.org/plugin:siteexport" text:style-name="Internet_20_link" text:visited-style-name="Visited_20_Internet_20_Link">https://www.dokuwiki.org/plugin:siteexport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dokuwiki.org/plugin:siteexport" text:style-name="Internet_20_link" text:visited-style-name="Visited_20_Internet_20_Link">Site Export Plugin</text:a> &gt;&gt; par Gerry Weißbach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8T00::36:01</meta:creation-date>
    <dc:creator>Generated</dc:creator>
    <dc:date>2024-04-28T00::36:01</dc:date>
    <dc:language>en-US</dc:language>
    <meta:editing-cycles>1</meta:editing-cycles>
    <meta:editing-duration>PT0S</meta:editing-duration>
    <dc:title>logiciel:internet:dokuwiki:plugins:siteexport:start</dc:title>
  </office:meta>
</office:document-meta>
</file>