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cherevisionseraser:start"/><text:bookmark-start text:name="__RefHeading___cacherevisionserasernettoyeur_du_cache_et_des_revisions_1"/><text:bookmark-start text:name="cacherevisionserasernettoyeur_du_cache_et_des_revisions"/>Cacherevisionseraser : Nettoyeur du cache et des révisions<text:bookmark-end text:name="__RefHeading___cacherevisionserasernettoyeur_du_cache_et_des_revisions_1"/><text:bookmark-end text:name="cacherevisionserasernettoyeur_du_cache_et_des_revisions"/></text:h>
      <text:p text:style-name="Text_20_body">Ce plug-in d'administration permet d'effacer le cache et/ou les anciennes révisions de Doku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cacherevisionseraser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cacherevisionseraser" text:style-name="Internet_20_link" text:visited-style-name="Visited_20_Internet_20_Link">https://www.dokuwiki.org/plugin:cacherevisionsera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cacherevisionseraser" text:style-name="Internet_20_link" text:visited-style-name="Visited_20_Internet_20_Link">Cache and Revisions Eraser Plugin</text:a> &gt;&gt; par JustBur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1::38:49</meta:creation-date>
    <dc:creator>Generated</dc:creator>
    <dc:date>2024-05-07T21::38:49</dc:date>
    <dc:language>en-US</dc:language>
    <meta:editing-cycles>1</meta:editing-cycles>
    <meta:editing-duration>PT0S</meta:editing-duration>
    <dc:title>logiciel:internet:dokuwiki:plugins:cacherevisionseraser:start</dc:title>
  </office:meta>
</office:document-meta>
</file>