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386aaf22d8712afc910e2f77e04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backup:start"/><text:bookmark-start text:name="__RefHeading___backupoutil_de_sauvegarde_pour_dokuwiki_1"/><text:bookmark-start text:name="backupoutil_de_sauvegarde_pour_dokuwiki"/>backup : Outil de sauvegarde pour DokuWiki<text:bookmark-end text:name="__RefHeading___backupoutil_de_sauvegarde_pour_dokuwiki_1"/><text:bookmark-end text:name="backupoutil_de_sauvegarde_pour_dokuwiki"/></text:h>
      <text:p text:style-name="Text_20_body">Ce plugin pour DokuWiki permet de sauvegarder les parties les plus importantes de votre site :</text:p>
      <text:list text:style-name="List_20_1" text:continue-numbering="false">
        <text:list-item>
          <text:p text:style-name="List_20_1_Content_First"> vos pages,</text:p>
        </text:list-item>
        <text:list-item>
          <text:p text:style-name="List_20_1_Content"> les anciennes révisions, métadonnées, abonnements, fichiers multimédias (vos téléchargements)</text:p>
        </text:list-item>
        <text:list-item>
          <text:p text:style-name="List_20_1_Content_Last"> ainsi que vos plugins et modèles.</text:p>
        </text:list-item>
      </text:list>
      <text:line-break/>
      <text:p text:style-name="Text_20_body">Cela pour le cas où votre hôte perd accidentellement tous vos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backup</text:span> à l'aide du <text:span text:style-name="Strong_20_Emphasis">Gestionnaire d'extensions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reation_d_une_sauvegarde_6"/><text:bookmark-start text:name="creation_d_une_sauvegarde"/>Création d'une sauvegarde<text:bookmark-end text:name="__RefHeading___creation_d_une_sauvegarde_6"/><text:bookmark-end text:name="creation_d_une_sauvegarde"/></text:h>
      <text:list text:style-name="List_20_1" text:continue-numbering="false">
        <text:list-item>
          <text:p text:style-name="List_20_1_Content_First"> Connectez-vous sur le compte administrateur et cliquez sur le bouton <text:span text:style-name="Strong_20_Emphasis">administrer</text:span> sur votre site wiki.</text:p>
        </text:list-item>
        <text:list-item>
          <text:p text:style-name="List_20_1_Content"> Cliquez sur l'entrée <text:span text:style-name="Strong_20_Emphasis">Outil de sauvegarde</text:span> <draw:frame draw:style-name="media" draw:name="0" text:anchor-type="as-char" draw:z-index="0" svg:width="4.8683333333333cm" style:rel-width="100%" svg:height="1.0054166666667cm" style:rel-height="scale"><draw:image xlink:href="Pictures/031386aaf22d8712afc910e2f77e0482.png" xlink:type="simple" xlink:show="embed" xlink:actuate="onLoad"/></draw:frame> : une liste de composants à sauvegarder s'affiche</text:p>
        </text:list-item>
        <text:list-item>
          <text:p text:style-name="List_20_1_Content"> Cochez les éléments à sauvegarder et décochez ceux à ne pas sauvegarder.</text:p>
        </text:list-item>
        <text:list-item>
          <text:p text:style-name="List_20_1_Content"> Cliquez sur le bouton <text:span text:style-name="Strong_20_Emphasis">Créer une sauvegarde</text:span> : le processus de sauvegarde démarre. Pour les grands sites, cela peut prendre du temps ; si c'est trop long (expiration), vous pouvez sauvegarder chaque section séparément. Soyez patient.</text:p>
        </text:list-item>
        <text:list-item>
          <text:p text:style-name="List_20_1_Content_Last"> Le fichier de sauvegarde est généré et placé dans votre répertoire <text:span text:style-name="Strong_20_Emphasis">media</text:span>. Vous pouvez donc le télécharger à partir de là et le supprimer ensuite.</text:p>
        </text:list-item>
      </text:list>
      <text:line-break/>
      <text:h text:style-name="Heading_20_3" text:outline-level="3"><text:bookmark-start text:name="__RefHeading___restauration_d_une_sauvegarde_7"/><text:bookmark-start text:name="restauration_d_une_sauvegarde"/>Restauration d'une sauvegarde<text:bookmark-end text:name="__RefHeading___restauration_d_une_sauvegarde_7"/><text:bookmark-end text:name="restauration_d_une_sauvegarde"/></text:h>
      <text:p text:style-name="Text_20_body">On suppose que votre Wiki a complètement disparu : il ne vous reste qu'une archive de sauvegarde et les informations d'identification de l'administrateur.</text:p>
      <text:p text:style-name="Text_20_body">On suppose également que vous avez sauvegardé au moins votre configuration et vos pages.</text:p>
      <text:list text:style-name="List_20_1" text:continue-numbering="false">
        <text:list-item>
          <text:p text:style-name="List_20_1_Content_First"> Installez la dernière version de DokuWiki comme si pour un nouveau wiki</text:p>
        </text:list-item>
        <text:list-item>
          <text:p text:style-name="List_20_1_Content"> Décompressez votre sauvegarde et copiez les trois répertoires (<text:span text:style-name="Strong_20_Emphasis">conf</text:span>, <text:span text:style-name="Strong_20_Emphasis">data</text:span> et <text:span text:style-name="Strong_20_Emphasis">lib</text:span>) dans le répertoire du wiki, en écrasant tous les fichiers existants</text:p>
        </text:list-item>
        <text:list-item>
          <text:p text:style-name="List_20_1_Content_Last"> Vous devriez pouvoir vous connecter avec votre compte administrateur précédent.</text:p>
        </text:list-item>
      </text:list>
      <text:line-break/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okuwiki.org/plugin:backup" text:style-name="Internet_20_link" text:visited-style-name="Visited_20_Internet_20_Link">https://www.dokuwiki.org/plugin:backu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backup" text:style-name="Internet_20_link" text:visited-style-name="Visited_20_Internet_20_Link">BackupTool for DokuWiki</text:a> &gt;&gt; par Terence J. Gr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2::02:33</meta:creation-date>
    <dc:creator>Generated</dc:creator>
    <dc:date>2024-05-04T12::02:33</dc:date>
    <dc:language>en-US</dc:language>
    <meta:editing-cycles>1</meta:editing-cycles>
    <meta:editing-duration>PT0S</meta:editing-duration>
    <dc:title>logiciel:internet:dokuwiki:plugins:backup:start</dc:title>
  </office:meta>
</office:document-meta>
</file>