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nfrappe.fr/doc/doku.php?id=logiciel:internet:dnsmasq:ubuntu18.04:nwm:start" text:style-name="Internet_20_link" text:visited-style-name="Visited_20_Internet_20_Link">Utilisation du plug-in DNSMasq de NetworkManager</text:a></text:p>
        </text:list-item>
        <text:list-item>
          <text:p text:style-name="List_20_1_Content_Last">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  </text:list-item>
      </text:list>
      <text:line-break/>
      <text:p text:style-name="Text_20_body">Depuis Ubuntu 18.04, <text:span text:style-name="Strong_20_Emphasis">dnsmasq</text:span> ne fait plus de résolution DNS.</text:p>
      <text:p text:style-name="Text_20_body">Pour contourner ce problème,</text:p>
      <text:list text:style-name="List_20_1" text:continue-numbering="false">
        <text:list-item>
          <text:p text:style-name="List_20_1_Content_First"> désactivez le resolver natif <text:span text:style-name="Strong_20_Emphasis">systemd-resolved.service</text:span></text:p>
        </text:list-item>
        <text:list-item>
          <text:p text:style-name="List_20_1_Content_Last"> 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ports ouverts dans le pare-feu :</text:p>
          <text:list text:style-name="List_20_1">
            <text:list-item>
              <text:p text:style-name="List_20_1_Content"> <text:span text:style-name="Strong_20_Emphasis">53</text:span> en <text:span text:style-name="Strong_20_Emphasis">TCP et UDP</text:span> (requêtes <text:span text:style-name="Strong_20_Emphasis">DNS</text:span>)</text:p>
            </text:list-item>
            <text:list-item>
              <text:p text:style-name="List_20_1_Content"> <text:span text:style-name="Strong_20_Emphasis">67</text:span> en <text:span text:style-name="Strong_20_Emphasis">UDP</text:span> (requêtes <text:span text:style-name="Strong_20_Emphasis">DHCP</text:span>)</text:p>
            </text:list-item>
          </text:list>
        </text:list-item>
        <text:list-item>
          <text:p text:style-name="List_20_1_Content_Last"> Le fichier <text:span text:style-name="Strong_20_Emphasis">/etc/hosts</text:span> du serveur local doit comporter au moins les deux lignes suivantes :</text:p>
        </text:list-item>
      </text:list>
      <text:line-break/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://nfrappe.fr/doc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2::08:14</meta:creation-date>
    <dc:creator>Generated</dc:creator>
    <dc:date>2024-05-05T02::08:14</dc:date>
    <dc:language>en-US</dc:language>
    <meta:editing-cycles>1</meta:editing-cycles>
    <meta:editing-duration>PT0S</meta:editing-duration>
    <dc:title>logiciel:internet:dnsmasq:ubuntu18.04:start</dc:title>
  </office:meta>
</office:document-meta>
</file>