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apachectl:readme.debian.gz"/><text:bookmark-start text:name="__RefHeading___readme.debian.gz_1"/><text:bookmark-start text:name="readme.debian.gz"/>Readme.debian.gz<text:bookmark-end text:name="__RefHeading___readme.debian.gz_1"/><text:bookmark-end text:name="readme.debian.gz"/></text:h>
      <text:h text:style-name="Heading_20_2" text:outline-level="2"><text:bookmark-start text:name="__RefHeading___apache2_configuration_under_debian_gnu_linux_2"/><text:bookmark-start text:name="apache2_configuration_under_debian_gnu_linux"/>Apache2 Configuration under Debian GNU/Linux<text:bookmark-end text:name="__RefHeading___apache2_configuration_under_debian_gnu_linux_2"/><text:bookmark-end text:name="apache2_configuration_under_debian_gnu_linux"/></text:h>
      <text:p text:style-name="Text_20_body">L'installation par défaut d'Apache2 dans Debian tente de simplifier au mieux l'ajout et la suppression de modules, d'hôtes virtuels et de directives de configuration supplémentaires, pour faciliter l'automatisation des changements et l'administration du serveur.</text:p>
      <text:p text:style-name="Text_20_body">Du fait de l'utilisation de variables d'environnement, apache2 doit être démarré/arrêté avec <text:span text:style-name="Strong_20_Emphasis">apachectl</text:span> ou <text:span text:style-name="Strong_20_Emphasis">apache2ctl</text:span>. Pour appeler apache2 avec des arguments en ligne de commande, appelez apache2ctl avec les mêmes arguments.</text:p>
      <text:h text:style-name="Heading_20_3" text:outline-level="3"><text:bookmark-start text:name="__RefHeading___fichiers_et_repertoires_dans_etc_apache2_3"/><text:bookmark-start text:name="fichiers_et_repertoires_dans_etc_apache2"/>Fichiers et répertoires dans /etc/apache2<text:bookmark-end text:name="__RefHeading___fichiers_et_repertoires_dans_etc_apache2_3"/><text:bookmark-end text:name="fichiers_et_repertoires_dans_etc_apache2"/></text:h>
      <table:table table:style-name="Table">
        <table:table-column/>
        <table:table-column/>
        <table:table-row>
          <table:table-cell office:value-type="string" table:style-name="tableheader">
            <text:p text:style-name="Table_20_Heading"> apache2.conf      </text:p>
          </table:table-cell>
          <table:table-cell office:value-type="string" table:style-name="tablecell">
            <text:p text:style-name="tablealignleft"> Fichier de configuration principal.<text:line-break/>Il n'inclut aucune configuration réelle pour votre site, donc dans la mesure du possible, <text:span text:style-name="Strong_20_Emphasis"><text:span text:style-name="underline">veuillez ne pas y toucher</text:span></text:span>.<text:line-break/>Ce fichier est la pierre angulaire de la configuration d'Apache dans Debian et doit être à jour après les mises à niveau pour s'assurer que tous les éléments de configuration sont correctement inclus.<text:line-break/>Pour étendre la configuration globale, vous pouvez personnaliser le serveur web Apache en incluant des fichiers de configuration par le biais du mécanisme conf-available.<text:line-break/>Pour modifier les ports d'écoute et la configuration des sockets, utilisez le fichier ports.conf (voir ci-dessous).                                                                                                                                                                                              </text:p>
          </table:table-cell>
        </table:table-row>
        <table:table-row>
          <table:table-cell office:value-type="string" table:style-name="tableheader">
            <text:p text:style-name="Table_20_Heading"> ports.conf        </text:p>
          </table:table-cell>
          <table:table-cell office:value-type="string" table:style-name="tablecell">
            <text:p text:style-name="tablealignleft"> Directives de configuration pour les ports et les adresses IP à écouter.                                                                                                                                                                                                                                                                                                                                                                                                                                                                                                                                                                                                                                                                                                                                                                                                      </text:p>
          </table:table-cell>
        </table:table-row>
        <table:table-row>
          <table:table-cell office:value-type="string" table:style-name="tableheader">
            <text:p text:style-name="Table_20_Heading"> envvars           </text:p>
          </table:table-cell>
          <table:table-cell office:value-type="string" table:style-name="tablecell">
            <text:p text:style-name="tablealignleft"> Ce fichier contient des variables d'environnement utilisables dans la configuration.<text:line-break/>Certains paramètres, comme l'utilisateur et le fichier pid, doivent figurer ici pour que d'autres scripts puissent les utiliser.<text:line-break/>Il peut également servir à modifier certains paramètres par défaut utilisés par apache2ctl, y compris la valeur ulimit pour le nombre maximum de fichiers ouverts.<text:line-break/>Le paramètre LANG=C par défaut se trouve également ici, et peut être changé en une autre langue.                                                                                                                                                                                                                                                                                                                                                                               </text:p>
          </table:table-cell>
        </table:table-row>
        <table:table-row>
          <table:table-cell office:value-type="string" table:style-name="tableheader">
            <text:p text:style-name="Table_20_Heading"> conf-available/   </text:p>
          </table:table-cell>
          <table:table-cell office:value-type="string" table:style-name="tablecell">
            <text:p text:style-name="tablealignleft"> Les fichiers de ce répertoire sont inclus dans le périmètre global du serveur par une ligne dans apache2.conf :</text:p>
            <text:p text:style-name="Preformatted_20_Text">IncludeOptional conf-enabled/*.conf</text:p>
            <text:p text:style-name="Text_20_body">                                        C'est un bon endroit pour ajouter des directives de configuration.<text:line-break/>Tous les fragments de configuration doivent avoir un suffixe <text:span text:style-name="Strong_20_Emphasis">.conf</text:span> pour être inclus dans la configuration réelle.<text:line-break/>L'administrateur local a intérêt à utiliser des noms de fichiers commençant par <text:span text:style-name="Strong_20_Emphasis">local-</text:span> pour éviter les conflits de noms avec les fichiers installés par les paquets.<text:line-break/>Les fragments de configuration peuvent être activés ou désactivés en utilisant les exécutables <text:span text:style-name="Strong_20_Emphasis">a2enconf</text:span> et <text:span text:style-name="Strong_20_Emphasis">a2disconf</text:span>.<text:line-break/>Cela fonctionne comme pour les modules et les sites.<text:line-break/>Les fragments de configuration peuvent bien sûr aussi être inclus dans des hôtes virtuels spécifiques.  </text:p>
          </table:table-cell>
        </table:table-row>
        <table:table-row>
          <table:table-cell office:value-type="string" table:style-name="tableheader">
            <text:p text:style-name="Table_20_Heading"> conf-enabled/     </text:p>
          </table:table-cell>
          <table:table-cell office:value-type="string" table:style-name="tablecell">
            <text:p text:style-name="tablealignleft"> Comme mods-enabled/ et sites-enabled/, un fragment de configuration est activé en créant dans ce répertoire un lien symbolique d'un fichier de conf-available/.<text:line-break/>L'assistant a2enconf est fourni pour vous aider dans cette tâche.                                                                                                                                                                                                                                                                                                                                                                                                                                                                                                                                                                                                                                           </text:p>
          </table:table-cell>
        </table:table-row>
        <table:table-row>
          <table:table-cell office:value-type="string" table:style-name="tableheader">
            <text:p text:style-name="Table_20_Heading"> mods-available/   </text:p>
          </table:table-cell>
          <table:table-cell office:value-type="string" table:style-name="tablecell">
            <text:p text:style-name="tablealignleft"> Ce répertoire contient une série de fichiers .load et .conf.<text:line-break/>Les fichiers .load contiennent les directives de configuration nécessaires au chargement du module en question.<text:line-break/>Les fichiers .conf contiennent les directives de configuration nécessaires à l'utilisation du module en question.                                                                                                                                                                                                                                                                                                                                                                                                                                                                                                                                                                            </text:p>
          </table:table-cell>
        </table:table-row>
        <table:table-row>
          <table:table-cell office:value-type="string" table:style-name="tableheader">
            <text:p text:style-name="Table_20_Heading"> mods-enabled/     </text:p>
          </table:table-cell>
          <table:table-cell office:value-type="string" table:style-name="tablecell">
            <text:p text:style-name="tablealignleft"> Pour activer un module pour Apache2, il faut créer un lien symbolique dans ce répertoire vers les fichiers .load (et .conf, s'il existe) associés au module dans mods-available/.<text:line-break/>Par exemple</text:p>
            <text:p text:style-name="Preformatted_20_Text">cgi.load -&gt; /etc/apache2/mods-available/cgi.load</text:p>
            <text:p text:style-name="Text_20_body">                  L'assistant a2enmod peut être utilisé pour activer un module.                                                                                                                                                                                                                                                                                                                                                                                                                                                                                                                                   </text:p>
          </table:table-cell>
        </table:table-row>
        <table:table-row>
          <table:table-cell office:value-type="string" table:style-name="tableheader">
            <text:p text:style-name="Table_20_Heading"> sites-available/  </text:p>
          </table:table-cell>
          <table:table-cell office:value-type="string" table:style-name="tablecell">
            <text:p text:style-name="tablealignleft"> Comme mods-available/, sauf qu'il contient des directives de configuration pour des hôtes virtuels pour apache2.<text:line-break/>Notez que le nom d'hôte n'a pas besoin de correspondre exactement au nom du fichier.<text:line-break/>000-default.conf' est l'hôte par défaut fourni par Debian.                                                                                                                                                                                                                                                                                                                                                                                                                                                                                                                                                                                                          </text:p>
          </table:table-cell>
        </table:table-row>
        <table:table-row>
          <table:table-cell office:value-type="string" table:style-name="tableheader">
            <text:p text:style-name="Table_20_Heading">  sites-enabled/   </text:p>
          </table:table-cell>
          <table:table-cell office:value-type="string" table:style-name="tablecell">
            <text:p text:style-name="tablealignleft"> Similaire à mods-enabled/, sites-enabled contient des liens symboliques vers des sites dans sites-available/ que l'administrateur souhaite activer.<text:line-break/>Apache utilise le premier VirtualHost qui correspond à l'IP ou au port par défaut pour les hôtes virtuels nommés.<text:line-break/> Therefore the 'default' site should be called '000-default' to make sure it sorts before other sites.<text:line-break/>Exemple : dedasys.conf -&gt; /etc/apache2/sites-available/dedasys.conf<text:line-break/>L'assistant a2ensite peut être utilisé pour activer un site.                                                                                                                                                                                                                                                                                                                                                         </text:p>
          </table:table-cell>
        </table:table-row>
      </table:table>
      <text:p text:style-name="Text_20_body">Depuis la version 2.4, les directives Include ignorent les fichiers dont les noms ne se terminent pas par un suffixe .conf.</text:p>
      <text:p text:style-name="Text_20_body">Vous pouvez vouloir activer un élément de configuration spécifique pour un hôte virtuel particulier uniquement et non globalement comme par défaut.</text:p>
      <text:p text:style-name="Text_20_body">Dans de tels cas, vous pouvez désactiver la configuration de portée globale par exemple en faisant</text:p>
      <text:p text:style-name="Command Line Interface"><text:span text:style-name="PluginODTAutoStyle_span_1">...@...:~ $ </text:span><text:span text:style-name="PluginODTAutoStyle_span_2">a2disconf some-configuration</text:span></text:p>
      <text:p text:style-name="Text_20_body">Ensuite, il peut être inclus dans un hôte virtuel particulier dans un fichier dans sites-enabled/.</text:p>
      <text:p text:style-name="Text_20_body">vous pouvez ajouter</text:p>
      <text:p text:style-name="Preformatted_20_Text">Include conf-available/some-configuration.conf</text:p>
      <text:p text:style-name="Text_20_body">dans la configuration de ce site.</text:p>
      <text:p text:style-name="Text_20_body">Mais soyez prudent, car cela peut ne pas fonctionner pour certaines configurations, selon le contexte et les implications de certaines directives.</text:p>
      <text:h text:style-name="Heading_20_3" text:outline-level="3"><text:bookmark-start text:name="__RefHeading___outils_4"/><text:bookmark-start text:name="outils"/>Outils<text:bookmark-end text:name="__RefHeading___outils_4"/><text:bookmark-end text:name="outils"/></text:h>
      <text:p text:style-name="Text_20_body"><text:span text:style-name="Strong_20_Emphasis">a2enmod</text:span> et <text:span text:style-name="Strong_20_Emphasis">a2dismod</text:span> permettent d'activer et de désactiver les modules.</text:p>
      <text:p text:style-name="Text_20_body"><text:span text:style-name="Strong_20_Emphasis">a2ensite</text:span> et <text:span text:style-name="Strong_20_Emphasis">a2dissite</text:span> font la même chose, mais pour les sites plutôt que les modules.</text:p>
      <text:p text:style-name="Text_20_body">Enfin, <text:span text:style-name="Strong_20_Emphasis">a2enconf</text:span> et <text:span text:style-name="Strong_20_Emphasis">a2disconf</text:span> sont les outils correspondants pour les fragments de configuration.</text:p>
      <text:p text:style-name="Text_20_body">a2query est un script d'assistance fournissant des informations d'exécution sur l'instance de serveur en cours d'exécution.</text:p>
      <text:p text:style-name="Text_20_body">Par exemple, il peut être utilisé pour interroger les modules activés, le MPM sélectionné et d'autres informations.</text:p>
      <text:p text:style-name="Text_20_body">Cet outil est principalement destiné aux mainteneurs de packages qui ont besoin d'interagir avec les packages Apache pour activer leurs configurations lors de l'installation des packages, mais il peut également être utilisé par les utilisateurs.</text:p>
      <text:h text:style-name="Heading_20_2" text:outline-level="2"><text:bookmark-start text:name="__RefHeading___utilisation_de_mod_cache_disk_5"/><text:bookmark-start text:name="utilisation_de_mod_cache_disk"/>Utilisation de mod_cache_disk<text:bookmark-end text:name="__RefHeading___utilisation_de_mod_cache_disk_5"/><text:bookmark-end text:name="utilisation_de_mod_cache_disk"/></text:h>
      <text:p text:style-name="Text_20_body">Pour s'assurer que le cache disque n'augmente pas indéfiniment, htcacheclean est démarré lorsque mod_cache_disk est activé.</text:p>
      <text:p text:style-name="Text_20_body">Les modes démon et cron (quotidien) sont pris en charge.</text:p>
      <text:p text:style-name="Text_20_body">La configuration (mode d'exécution, taille du cache, etc.) est dans <text:span text:style-name="Strong_20_Emphasis">/etc/default/apache2</text:span>.</text:p>
      <text:p text:style-name="Text_20_body">Normalement, htcacheclean est automatiquement démarré et arrêté par <text:span text:style-name="Strong_20_Emphasis">/etc/init.d/apache2</text:span>.</text:p>
      <text:p text:style-name="Text_20_body">Cependant, si vous modifiez l'état de mod_cache_disk ou la configuration de htcacheclean pendant l'exécution d'Apache2, vous devrez peut-être démarrer/arrêter manuellement htcacheclean avec “/etc/init.d/apache2 start-htcacheclean” ou “/etc/init.d /apache2 stop-htcacheclean”.</text:p>
      <text:p text:style-name="Text_20_body">Notez que mod_cache_disk s'appelait mod_disk_cache dans les versions 2.2 et antérieures.</text:p>
      <text:h text:style-name="Heading_20_2" text:outline-level="2"><text:bookmark-start text:name="__RefHeading___ssl_6"/><text:bookmark-start text:name="ssl"/>SSL<text:bookmark-end text:name="__RefHeading___ssl_6"/><text:bookmark-end text:name="ssl"/></text:h>
      <text:h text:style-name="Heading_20_3" text:outline-level="3"><text:bookmark-start text:name="__RefHeading___activer_ssl_7"/><text:bookmark-start text:name="activer_ssl"/>Activer SSL<text:bookmark-end text:name="__RefHeading___activer_ssl_7"/><text:bookmark-end text:name="activer_ssl"/></text:h>
      <text:p text:style-name="Text_20_body">Pour activer SSL :</text:p>
      <text:p text:style-name="Command Line Interface"><text:span text:style-name="PluginODTAutoStyle_span_3">...@...:~ $ </text:span><text:span text:style-name="PluginODTAutoStyle_span_4">sudo a2ensite default-ssl</text:span><text:line-break/><text:span text:style-name="PluginODTAutoStyle_span_5">...@...:~ $ </text:span><text:span text:style-name="PluginODTAutoStyle_span_6">sudo a2enmod ssl</text:span></text:p>
      <text:p text:style-name="Text_20_body">Pour utiliser des certificats auto-signés, vous devez installer le package <text:span text:style-name="Strong_20_Emphasis">ssl-cert</text:span></text:p>
      <text:p text:style-name="Text_20_body">Sinon, ajustez simplement les directives SSLCertificateKeyFile et SSLCertificateFile dans <text:span text:style-name="Strong_20_Emphasis">/etc/apache2/sites-available/default-ssl.conf</text:span> pour pointer vers votre certificat SSL.</text:p>
      <text:p text:style-name="Text_20_body">Then restart apache:</text:p>
      <text:p text:style-name="Command Line Interface"><text:span text:style-name="PluginODTAutoStyle_span_7">...@...:~ $ </text:span><text:span text:style-name="PluginODTAutoStyle_span_8">sudo apachectl restart</text:span></text:p>
      <text:p text:style-name="Text_20_body">Le fichier de clé SSL ne doit être lisible que par root ; le fichier de certificat peut être globalement lisible.</text:p>
      <text:p text:style-name="Text_20_body">Ces fichiers sont lus par le processus parent Apache qui s'exécute en tant que root, et il n'est donc pas nécessaire de rendre les fichiers lisibles par l'utilisateur www-data.</text:p>
      <text:h text:style-name="Heading_20_3" text:outline-level="3"><text:bookmark-start text:name="__RefHeading___creation_de_certificats_auto-signes_8"/><text:bookmark-start text:name="creation_de_certificats_auto-signes"/>Création de certificats auto-signés<text:bookmark-end text:name="__RefHeading___creation_de_certificats_auto-signes_8"/><text:bookmark-end text:name="creation_de_certificats_auto-signes"/></text:h>
      <text:p text:style-name="Text_20_body">Si vous installez le package ssl-cert, un certificat auto-signé sera automatiquement créé en utilisant le nom d'hôte actuellement configuré sur votre ordinateur.</text:p>
      <text:p text:style-name="Text_20_body">Vous pouvez recréer ce certificat (par exemple après avoir modifié '/etc/hosts' ou DNS pour donner le nom d'hôte correct) :</text:p>
      <text:p text:style-name="Command Line Interface"><text:span text:style-name="PluginODTAutoStyle_span_9">...@...:~ $ </text:span><text:span text:style-name="PluginODTAutoStyle_span_10">sudo make-ssl-cert generate-default-snakeoil --force-overwrite</text:span></text:p>
      <text:p text:style-name="Text_20_body">Pour créer plus de certificats avec des noms d'hôtes différents :</text:p>
      <text:p text:style-name="Command Line Interface"><text:span text:style-name="PluginODTAutoStyle_span_11">...@...:~ $ </text:span><text:span text:style-name="PluginODTAutoStyle_span_12">sudo make-ssl-cert /usr/share/ssl-cert/ssleay.cnf /path/to/cert-file.crt</text:span></text:p>
      <text:p text:style-name="Text_20_body">Cela vous demandera le nom d'hôte et placera à la fois la clé SSL et le certificat dans le fichier <text:span text:style-name="Strong_20_Emphasis">/path/to/cert-file.crt</text:span>.</text:p>
      <text:p text:style-name="Text_20_body">Utilisez ce fichier avec la directive SSLCertificateFile dans la configuration Apache (vous n'avez pas besoin du SSLCertificateKeyFile dans ce cas car il contient également la clé).</text:p>
      <text:p text:style-name="Text_20_body">Le fichier <text:span text:style-name="Strong_20_Emphasis">/path/to/cert-file.crt</text:span> ne doit être lisible que par root.</text:p>
      <text:p text:style-name="Text_20_body">Un bon répertoire à utiliser pour les certificats/clés supplémentaires est <text:span text:style-name="Strong_20_Emphasis">/etc/ssl/private</text:span>.</text:p>
      <text:h text:style-name="Heading_20_3" text:outline-level="3"><text:bookmark-start text:name="__RefHeading___contournement_ssl_pour_msie_9"/><text:bookmark-start text:name="contournement_ssl_pour_msie"/>Contournement SSL pour MSIE<text:bookmark-end text:name="__RefHeading___contournement_ssl_pour_msie_9"/><text:bookmark-end text:name="contournement_ssl_pour_msie"/></text:h>
      <text:p text:style-name="Text_20_body">La solution de contournement SSL pour MS Internet Explorer doit être ajoutée à votre section SSL VirtualHost :</text:p>
      <text:p text:style-name="Preformatted_20_Text"><text:tab/>BrowserMatch "MSIE [2-6]" \<text:line-break/><text:tab/><text:tab/>nokeepalive ssl-unclean-shutdown \<text:line-break/><text:tab/><text:tab/>downgrade-1.0 force-response-1.0<text:line-break/><text:tab/>BrowserMatch "MSIE [17-9]" ssl-unclean-shutdown</text:p>
      <text:p text:style-name="Text_20_body">L'hôte virtuel SSL par défaut dans <text:span text:style-name="Strong_20_Emphasis">/etc/apache2/sites-available/default-ssl.conf</text:span> contient déjà cette solution de contournement.</text:p>
      <text:h text:style-name="Heading_20_2" text:outline-level="2"><text:bookmark-start text:name="__RefHeading___suexec_10"/><text:bookmark-start text:name="suexec"/>Suexec<text:bookmark-end text:name="__RefHeading___suexec_10"/><text:bookmark-end text:name="suexec"/></text:h>
      <text:p text:style-name="Text_20_body">Debian fournit deux versions du programme d'assistance suexec requis par mod_suexec.</text:p>
      <text:p text:style-name="Text_20_body">Il n'est pas installé par défaut, pour éviter d'éventuels problèmes de sécurité.</text:p>
      <text:p text:style-name="Text_20_body">Le package apache2-suexec-pristine contient la version standard qui fonctionne uniquement avec la racine du document /var/www, le suffixe userdir public_html et l'utilisateur d'exécution Apache www-data.</text:p>
      <text:p text:style-name="Text_20_body">Le package apache2-suexec-custom contient une version personnalisable qui peut être configurée avec un fichier de configuration pour utiliser différents paramètres (comme /srv/www comme racine du document).</text:p>
      <text:p text:style-name="Text_20_body">Étant donné qu'apache2-suexec-custom a reçu moins de tests et peut être légèrement plus lent, apache2-suexec est la version recommandée, sauf si vous avez besoin des fonctionnalités d'apache2-suexec-custom.</text:p>
      <text:p text:style-name="Text_20_body">À partir d'Apache 2.4, les deux alternatives peuvent être installées en même temps et le mécanisme suexec par défaut peut être sélectionné en utilisant le système update-alternatives(8).</text:p>
      <text:h text:style-name="Heading_20_2" text:outline-level="2"><text:bookmark-start text:name="__RefHeading___normalisation_des_noms_de_fichiers_unicode_11"/><text:bookmark-start text:name="normalisation_des_noms_de_fichiers_unicode"/>Normalisation des noms de fichiers Unicode<text:bookmark-end text:name="__RefHeading___normalisation_des_noms_de_fichiers_unicode_11"/><text:bookmark-end text:name="normalisation_des_noms_de_fichiers_unicode"/></text:h>
      <text:p text:style-name="Text_20_body">L'utilisation d'Apache avec la racine du document sur un système de fichiers qui effectue une normalisation unicode sur les noms de fichiers peut entraîner des problèmes de sécurité.</text:p>
      <text:p text:style-name="Text_20_body">Dans Debian, cela affecte ZFS avec l'option non définie par défaut pour activer la normalisation des noms de fichiers et HFS+.</text:p>
      <text:p text:style-name="Text_20_body">Il est fortement déconseillé d'utiliser Apache avec de tels systèmes de fichiers.</text:p>
      <text:h text:style-name="Heading_20_2" text:outline-level="2"><text:bookmark-start text:name="__RefHeading___documentation_12"/><text:bookmark-start text:name="documentation"/>Documentation<text:bookmark-end text:name="__RefHeading___documentation_12"/><text:bookmark-end text:name="documentation"/></text:h>
      <text:p text:style-name="Text_20_body">La documentation complète d'Apache 2 est disponible sur le Web à l'adresse <text:a xlink:type="simple" xlink:href="http://httpd.apache.org/docs/2.4/" text:style-name="Internet_20_link" text:visited-style-name="Visited_20_Internet_20_Link">http://httpd.apache.org/docs/2.4/</text:a> ou, si vous avez installé le package apache2-doc, dans <text:span text:style-name="Strong_20_Emphasis">/usr/share/ doc/apache2-doc/manual/</text:span> ou sur <text:a xlink:type="simple" xlink:href="http://localhost/manual/" text:style-name="Internet_20_link" text:visited-style-name="Visited_20_Internet_20_Link">http://localhost/manual/</text:a></text:p>
      <text:p text:style-name="Text_20_body">Un wiki contient des informations utiles : <text:a xlink:type="simple" xlink:href="http://wiki.apache.org/httpd/" text:style-name="Internet_20_link" text:visited-style-name="Visited_20_Internet_20_Link">http://wiki.apache.org/httpd/</text:a></text:p>
      <text:p text:style-name="Text_20_body">Quelques conseils sur la sécurisation d'Apache 2 sur Debian sont disponibles sur <text:a xlink:type="simple" xlink:href="http://wiki.debian.org/Apache/Hardening" text:style-name="Internet_20_link" text:visited-style-name="Visited_20_Internet_20_Link">http://wiki.debian.org/Apache/Hardening</text:a></text:p>
      <text:h text:style-name="Heading_20_2" text:outline-level="2"><text:bookmark-start text:name="__RefHeading___problemes_courants_13"/><text:bookmark-start text:name="problemes_courants"/>Problèmes courants<text:bookmark-end text:name="__RefHeading___problemes_courants_13"/><text:bookmark-end text:name="problemes_courants"/></text:h>
      <text:p text:style-name="Text_20_body"> Il peut généralement être ignoré, mais cela signifie qu'Apache httpd n'a pas pu obtenir un nom d'hôte complet en effectuant une recherche inversée sur l'adresse IP de votre serveur.</text:p>
      <text:p text:style-name="Text_20_body">Vous pouvez ajouter le nom d'hôte complet à <text:span text:style-name="Strong_20_Emphasis">/etc/hosts</text:span>.</text:p>
      <text:p text:style-name="Text_20_body">Une alternative consiste à spécifier <text:span text:style-name="Strong_20_Emphasis">ServerName 127.0.0.1</text:span> dans le contexte de serveur global de la configuration, par ex. dans <text:span text:style-name="Strong_20_Emphasis">/etc/apache2/conf-enabled/local-servername.conf</text:span>.</text:p>
      <text:p text:style-name="Text_20_body"> Cela signifie probablement qu'il existe des sémaphores SYSV périmés.</text:p>
      <text:p text:style-name="Text_20_body">Cela se produit généralement après qu'apache2 a été tué avec kill -9 (SIGKILL).</text:p>
      <text:p text:style-name="Text_20_body">Vous pouvez nettoyer les sémaphores avec :</text:p>
      <text:p text:style-name="Command Line Interface"><text:span text:style-name="PluginODTAutoStyle_span_13">...@...:~ $ </text:span><text:span text:style-name="PluginODTAutoStyle_span_14">ipcs -s | grep www-data | awk ' { print $2 } ' | xargs ipcrm sem</text:span></text:p>
      <text:p text:style-name="Text_20_body"> Dans la plupart des cas, cela signifie qu'aucune définition VirtualHost correspondante n'a pu être trouvée pour une demande entrante.</text:p>
      <text:p text:style-name="Text_20_body">Vérifiez que l'adresse IP/le port cible et le nom dans l'en-tête Host: de la requête correspondent bien à l'un des hôtes virtuels.</text:p>
      <text:p text:style-name="Text_20_body"> Sur les noyaux Linux depuis 2.6.27.8, la valeur dans <text:span text:style-name="Strong_20_Emphasis">/proc/sys/fs/epoll/max_user_instances</text:span> doit être supérieure à</text:p>
      <text:list text:style-name="List_20_1" text:continue-numbering="false">
        <text:list-item>
          <text:p text:style-name="List_20_1_Content_First"> pour prefork/itk  MPM: 2 * MaxClients</text:p>
        </text:list-item>
        <text:list-item>
          <text:p text:style-name="List_20_1_Content_Last"> pour worker/event MPM: MaxClients + MaxClients/ThreadsPerChild</text:p>
        </text:list-item>
      </text:list>
      <text:line-break/>
      <text:p text:style-name="Text_20_body">Il peut être défini au démarrage en ajoutant une ligne comme</text:p>
      <text:p text:style-name="Preformatted_20_Text">fs.epoll.max_user_instances=1024</text:p>
      <text:p text:style-name="Text_20_body">à '/etc/sysctl.conf'.</text:p>
      <text:p text:style-name="Text_20_body">Il existe plusieurs autres messages d'erreur liés à la création d'un pollset qui peuvent apparaître pour la même raison.</text:p>
      <text:p text:style-name="Text_20_body">D'un autre côté, les erreurs d'ajout à un pollset sont liées au paramètre fs.epoll.max_user_watches. Sur la plupart des systèmes, max_user_watches doit être suffisamment élevé par défaut.</text:p>
      <text:p text:style-name="Text_20_body"> Depuis le 2.2.12, Apache est plus strict sur certaines erreurs de configuration concernant les hôtes virtuels SSL basés sur les noms.</text:p>
      <text:p text:style-name="Text_20_body"> Ceci est intentionnel pour éviter les failles de sécurité. Si vous voulez vraiment le changer, vous pouvez utiliser mod_rewrite :</text:p>
      <text:p text:style-name="Preformatted_20_Text"><text:tab/>RewriteCond %{HTTP:Authorization} (.*)<text:line-break/><text:tab/>RewriteRule . - [env=HTTP_AUTHORIZATION:%1]</text:p>
      <text:p text:style-name="Text_20_body"> En général, si vous utilisez mod_dav_fs, vous devez désactiver les vues multiples et l'exécution de scripts pour ce répertoire. Par exemple:</text:p>
      <text:p text:style-name="Preformatted_20_Text"><text:s text:c="4"/>&lt;Directory /var/www/dav&gt;<text:line-break/><text:s text:c="8"/>Dav on<text:line-break/><text:s text:c="8"/>Options -MultiViews -ExecCGI<text:line-break/><text:s text:c="8"/>SetHandler none<text:line-break/><text:s text:c="8"/>&lt;IfModule mod_php5.c&gt;<text:line-break/><text:s text:c="12"/>php_admin_value engine Off<text:line-break/><text:s text:c="8"/>&lt;/IfModule&gt;<text:line-break/><text:s text:c="4"/>&lt;/Directory&gt;</text:p>
      <text:p text:style-name="Text_20_body"> Utilisez apache2ctl (il accepte toutes les mêmes options qu'apache2).</text:p>
      <text:p text:style-name="Text_20_body">[403, #0]“ même si Apache a la permission d'écrire le fichier.</text:p>
      <text:p text:style-name="Text_20_body"> Apache a également besoin d'une autorisation d'écriture sur le répertoire contenant le fichier, afin de le remplacer de manière atomique.</text:p>
      <text:p text:style-name="Text_20_body"> Si vous exécutez Apache dans un environnement vserver, le script de démarrage peut ne pas être autorisé à définir le nombre maximal de fichiers ouverts.</text:p>
      <text:p text:style-name="Text_20_body">Vous devez ajuster APACHE_ULIMIT_MAX_FILES dans /etc/apache2/envvars</text:p>
      <text:p text:style-name="Text_20_body">Vous pouvez désactiver la modification des limites en définissant APACHE_ULIMIT_MAX_FILES=true .</text:p>
      <text:h text:style-name="Heading_20_2" text:outline-level="2"><text:bookmark-start text:name="__RefHeading___for_developers_14"/><text:bookmark-start text:name="for_developers"/>For Developers<text:bookmark-end text:name="__RefHeading___for_developers_14"/><text:bookmark-end text:name="for_developers"/></text:h>
      <text:p text:style-name="Text_20_body">The Apache 2 web server package provides several helpers to assist
packagers to interact with the web server for both, build and installation
time. Please refer to the PACKAGING file in the apache2 package for
detailed information.</text:p>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astListParagraph_List_20_1_Content_First"> /usr/share/doc/apache2/README.Debian.gz </text:p>
        </text:list-item>
      </text:list>
      <text:line-break/>
      <text:p text:style-name="Horizontal_20_Line"/>
      <text:p text:style-name="Text_20_body"><text:span text:style-name="Emphasis">Basé sur &lt;&lt; /usr/share/doc/apache2/README.Debian.gz &g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2::31:38</meta:creation-date>
    <dc:creator>Generated</dc:creator>
    <dc:date>2024-05-07T02::31:38</dc:date>
    <dc:language>en-US</dc:language>
    <meta:editing-cycles>1</meta:editing-cycles>
    <meta:editing-duration>PT0S</meta:editing-duration>
    <dc:title>logiciel:internet:apache:apachectl:readme.debian.gz</dc:title>
  </office:meta>
</office:document-meta>
</file>