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erp-crm:dolibarr:modules:imports:start"/><text:bookmark-start text:name="__RefHeading___dolibarrmodule_imports_1"/><text:bookmark-start text:name="dolibarrmodule_imports"/>Dolibarr : module Imports<text:bookmark-end text:name="__RefHeading___dolibarrmodule_imports_1"/><text:bookmark-end text:name="dolibarrmodule_import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Ce module est déjà installé en standard avec la distribution de Dolibarr.</text:p>
      <text:p text:style-name="Text_20_body">Activez-le :</text:p>
      <text:list text:style-name="Numbering_20_1" text:continue-numbering="false">
        <text:list-item>
          <text:p text:style-name="Numbering_20_1_Content_First"> Allez sur la page <text:span text:style-name="Plugin_Keyboard___keyboard">Accueil</text:span> -&gt; <text:span text:style-name="Strong_20_Emphasis">Configuration -&gt; Modules/Applications</text:span></text:p>
        </text:list-item>
        <text:list-item>
          <text:p text:style-name="Numbering_20_1_Content_Last"> Dans les <text:span text:style-name="Strong_20_Emphasis">Outils multi-modules</text:span>, case <text:span text:style-name="Plugin_Keyboard___keyboard">Imports de données</text:span>, cliquez sur la glissière <text:span text:style-name="Strong_20_Emphasis">Activer</text:span>.</text:p>
        </text:list-item>
      </text:list>
      <text:line-break/>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Cliquez sur la roue dentée pour paramétrer ce module : réglez le <text:span text:style-name="Strong_20_Emphasis">Séparateur de caractères CSV</text:span>. </text:p>
      <text:h text:style-name="Heading_20_2" text:outline-level="2"><text:bookmark-start text:name="__RefHeading___utilisation_5"/><text:bookmark-start text:name="utilisation"/>Utilisation<text:bookmark-end text:name="__RefHeading___utilisation_5"/><text:bookmark-end text:name="utilisation"/></text:h>
      <text:list text:style-name="Numbering_20_1" text:continue-numbering="false">
        <text:list-item>
          <text:p text:style-name="Numbering_20_1_Content_First"> Cliquez sur le <text:span text:style-name="Strong_20_Emphasis">bouton <text:span text:style-name="Plugin_Keyboard___keyboard">Outils</text:span></text:span> (en haut) puis sur <text:span text:style-name="Strong_20_Emphasis">Assistant import -&gt; Nouvel import</text:span>. 5 étapes :</text:p>
        </text:list-item>
        <text:list-item>
          <text:p text:style-name="Numbering_20_1_Content"> <text:span text:style-name="Strong_20_Emphasis">Étape 1</text:span> : Sélectionnez le type d'import en cliquant sur le bouton en fin de ligne.</text:p>
        </text:list-item>
        <text:list-item>
          <text:p text:style-name="Numbering_20_1_Content"> <text:span text:style-name="Strong_20_Emphasis">Étape 2</text:span> : Choisissez le format de fichier à importer en cliquant sur le bouton en fin de ligne pour (Vous pouvez en télécharger un exemple en cliquant sur <text:span text:style-name="Strong_20_Emphasis">Télécharger un exemple vierge de fichier</text:span>).</text:p>
        </text:list-item>
        <text:list-item>
          <text:p text:style-name="Numbering_20_1_Content"> <text:span text:style-name="Strong_20_Emphasis">Étape 3</text:span> : Choisissez le <text:span text:style-name="Strong_20_Emphasis">fichier à importer</text:span> sur votre ordinateur et cliquez sur ajouter pour l'envoyer sur Dolibarr. Une fois le fichier transféré, cliquez sur le bouton en fin de ligne pour passer à l'étape suivante</text:p>
        </text:list-item>
        <text:list-item>
          <text:p text:style-name="Numbering_20_1_Content"> <text:span text:style-name="Strong_20_Emphasis">Étape 4</text:span> : Dans la colonne de gauche se trouvent les champs trouvés dans votre fichier soumis. A droite se trouve les champs dans Dolibarr. Déplacer les champs de la colonne de gauche en les montant ou descendant par un drag and drop depuis la flêche, afin que chaque champ du fichier d'entrée se trouve devant la ligne du champ Dolibarr. Si un champ du fichier d'entrée ne doit pas être importé, il faut le déplacer en bas sous la ligne “Champs du fichier source non importé”. En passant la souris au dessus du point d'interrogation en fin de ligne, il s'affiche des informations sur les valeurs attendues à mettre dans le champ Dolibarr, avec contraintes et éventuellement exemples de valeurs. Une fois la correspondance terminée, cliquer sur Étape suivante.</text:p>
        </text:list-item>
        <text:list-item>
          <text:p text:style-name="Numbering_20_1_Content_Last"> <text:span text:style-name="Strong_20_Emphasis">Étape 5</text:span> : Cochez ou décochez la case <text:span text:style-name="Strong_20_Emphasis">Ne pas importer la première ligne du fichier source</text:span> puis cliquez sur <text:span text:style-name="Strong_20_Emphasis">Lancer la simulation de l'import</text:span>. S'il n'y a pas d'erreur, cliquez sur <text:span text:style-name="Strong_20_Emphasis">Lancer import final</text:span> -&gt; les données importées sont ajoutées aux existantes.<text:line-break/>Les données sont importée avec une valeur du champ import_key qui correspond à la date de l'import. En cas de problème détecté après coup, vous pourrez avec un éditeur SQL retrouver aisément les lignes en question.</text:p>
        </text:list-item>
      </text:list>
      <text:line-break/>
      <text:p text:style-name="Text_20_body"><text:span text:style-name="Strong_20_Emphasis"><text:span text:style-name="underline">Exemples de cas d'utilisation</text:span></text:span></text:p>
      <text:p text:style-name="Text_20_body"> Allez dans <text:span text:style-name="Plugin_Keyboard___keyboard">Outils</text:span> -&gt; <text:span text:style-name="Strong_20_Emphasis">Assistant import -&gt; Nouvel import</text:span> et choisissez <text:span text:style-name="Strong_20_Emphasis">Produits et services</text:span></text:p>
      <text:list text:style-name="List_20_1" text:continue-numbering="false">
        <text:list-item>
          <text:p text:style-name="LastListParagraph_List_20_1_Content_First"><text:span text:style-name="PluginODTAutoStyle_Text_1">?? Importer dans Dolibarr un fichier texte de 1000 prospects</text:span></text:p>
          <text:line-break/>
        </text:list-item>
      </text:list>
      <text:line-break/>
      <text:p text:style-name="Text_20_body">!!! Allez dans <text:span text:style-name="Plugin_Keyboard___keyboard">Outils</text:span> -&gt; <text:span text:style-name="Strong_20_Emphasis">Assistant import -&gt; Nouvel import</text:span> et choisissez <text:span text:style-name="Strong_20_Emphasis">Tiers</text:span></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s://wiki.dolibarr.org/index.php?title=Module_Imports" text:style-name="Internet_20_link" text:visited-style-name="Visited_20_Internet_20_Link">https://wiki.dolibarr.org/index.php?title=Module_Imports</text:a></text:p>
        </text:list-item>
      </text:list>
      <text:line-break/>
      <text:p text:style-name="Horizontal_20_Line"/>
      <text:p text:style-name="Text_20_body"><text:span text:style-name="Emphasis">Basé sur &lt;&lt; <text:a xlink:type="simple" xlink:href="https://wiki.dolibarr.org/index.php?title=Module_Imports" text:style-name="Internet_20_link" text:visited-style-name="Visited_20_Internet_20_Link">Module Imports</text:a> &gt;&gt; par Dolibar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7T17::08:35</meta:creation-date>
    <dc:creator>Generated</dc:creator>
    <dc:date>2024-04-27T17::08:35</dc:date>
    <dc:language>en-US</dc:language>
    <meta:editing-cycles>1</meta:editing-cycles>
    <meta:editing-duration>PT0S</meta:editing-duration>
    <dc:title>logiciel:erp-crm:dolibarr:modules:imports:start</dc:title>
  </office:meta>
</office:document-meta>
</file>