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Étiqueter une partition</text:span> :</text:p>
          <text:p text:style-name="Command Line Interface"><text:span text:style-name="PluginODTAutoStyle_span_1">...@...:~ $ </text:span><text:span text:style-name="PluginODTAutoStyle_span_2">e2label &lt;partition&gt; &lt;label&gt;</text:span></text:p>
          <text:list text:style-name="Numbering_20_1">
            <text:list-item>
              <text:p text:style-name="Numbering_20_1_Content"> <text:span text:style-name="Strong_20_Emphasis">&lt;partition&gt;</text:span> : par ex. /dev/sda1</text:p>
            </text:list-item>
            <text:list-item>
              <text:p text:style-name="Numbering_20_1_Content"> <text:span text:style-name="Strong_20_Emphasis">&lt;label&gt;</text:span> : nom à donner à la partition</text:p>
            </text:list-item>
          </text:list>
        </text:list-item>
        <text:list-item>
          <text:p text:style-name="Numbering_20_1_Content"> <text:span text:style-name="Strong_20_Emphasis">connaître le libellé d'une partition</text:span> :</text:p>
          <text:p text:style-name="LastListParagraph_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5::05:32</meta:creation-date>
    <dc:creator>Generated</dc:creator>
    <dc:date>2024-05-16T15::05:32</dc:date>
    <dc:language>en-US</dc:language>
    <meta:editing-cycles>1</meta:editing-cycles>
    <meta:editing-duration>PT0S</meta:editing-duration>
    <dc:title>logiciel:disques:partitions:e2label:start</dc:title>
  </office:meta>
</office:document-meta>
</file>