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cfdisk:start"/><text:bookmark-start text:name="__RefHeading___cfdiskpartitionnement_en_ligne_de_commande_1"/><text:bookmark-start text:name="cfdiskpartitionnement_en_ligne_de_commande"/>cfdisk : partitionnement en ligne de commande<text:bookmark-end text:name="__RefHeading___cfdiskpartitionnement_en_ligne_de_commande_1"/><text:bookmark-end text:name="cfdiskpartitionnement_en_ligne_de_comman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cfdisk</text:span> permet de manipuler des partitions. Il s'exécute en ligne de commande, éventuellement via ssh..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cfdisk</text:span> ou en ligne de commande :</text:p>
      <text:p text:style-name="Command Line Interface"><text:span text:style-name="PluginODTAutoStyle_span_1">$ </text:span><text:span text:style-name="PluginODTAutoStyle_span_2">sudo apt install cf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e lancer, exécuter la commande :
</text:p>
      <text:p text:style-name="Command Line Interface"><text:span text:style-name="PluginODTAutoStyle_span_3">pi@framboise:~ $ </text:span><text:span text:style-name="PluginODTAutoStyle_span_4">sudo cfdisk /dev/sdb</text:span></text:p>
      <text:p text:style-name="Text_20_body">en précisant le disque à manipuler sd<text:span text:style-name="Strong_20_Emphasis"><text:span text:style-name="underline">X</text:span></text:span>, ici sdb</text:p>
      <text:p text:style-name="Text_20_body">L'interface suivante apparaît :
</text:p>
      <text:p text:style-name="Command Line Interface"><text:span text:style-name="PluginODTAutoStyle_span_5"><text:s text:c="33"/>Disk: /dev/sdb<text:s text:c="33"/></text:span><text:line-break/><text:span text:style-name="PluginODTAutoStyle_span_6"><text:s text:c="14"/>Size: 125 GiB, 134217728000 bytes, 262144000 sectors</text:span><text:line-break/><text:span text:style-name="PluginODTAutoStyle_span_7"><text:s text:c="23"/>Label: dos, identifier: 0x876fbad3</text:span><text:line-break/><text:span text:style-name="PluginODTAutoStyle_span_8"/><text:line-break/><text:span text:style-name="PluginODTAutoStyle_span_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10">&gt;&gt; </text:span><text:span text:style-name="PluginODTAutoStyle_span_11"> Free space<text:s text:c="16"/>2048<text:s text:c="4"/>262143999<text:s text:c="4"/>262141952<text:s text:c="4"/>125G<text:s text:c="12"/></text:span><text:line-break/><text:span text:style-name="PluginODTAutoStyle_span_12"/><text:line-break/><text:span text:style-name="PluginODTAutoStyle_span_13"/><text:line-break/><text:span text:style-name="PluginODTAutoStyle_span_14"/><text:line-break/><text:span text:style-name="PluginODTAutoStyle_span_15"/><text:line-break/><text:span text:style-name="PluginODTAutoStyle_span_16"/><text:line-break/><text:span text:style-name="PluginODTAutoStyle_span_17"/><text:line-break/><text:span text:style-name="PluginODTAutoStyle_span_18"/><text:line-break/><text:span text:style-name="PluginODTAutoStyle_span_19"/><text:line-break/><text:span text:style-name="PluginODTAutoStyle_span_20"/><text:line-break/><text:span text:style-name="PluginODTAutoStyle_span_21"/><text:line-break/><text:span text:style-name="PluginODTAutoStyle_span_22"/><text:line-break/><text:span text:style-name="PluginODTAutoStyle_span_23"/><text:line-break/><text:span text:style-name="PluginODTAutoStyle_span_24"/><text:line-break/><text:span text:style-name="PluginODTAutoStyle_span_25"><text:s text:c="13"/>[<text:s text:c="4"/>New<text:s text:c="3"/>]<text:s text:c="2"/>[<text:s text:c="3"/>Quit<text:s text:c="3"/>]<text:s text:c="2"/>[<text:s text:c="3"/>Help<text:s text:c="3"/>]<text:s text:c="2"/>[<text:s text:c="3"/>Write<text:s text:c="2"/>]</text:span><text:line-break/><text:span text:style-name="PluginODTAutoStyle_span_26"/><text:line-break/><text:span text:style-name="PluginODTAutoStyle_span_27"/><text:line-break/><text:span text:style-name="PluginODTAutoStyle_span_28"/><text:line-break/><text:span text:style-name="PluginODTAutoStyle_span_29"><text:s text:c="22"/>Create new partition from free space</text:span></text:p>
      <text:p text:style-name="Text_20_body">Le disque est reconnu mais n'a aucune partition. 125 Go sont disponibles.</text:p>
      <text:list text:style-name="List_20_1" text:continue-numbering="false">
        <text:list-item>
          <text:p text:style-name="List_20_1_Content_First"> partie haute = état du disque et des partitions</text:p>
        </text:list-item>
        <text:list-item>
          <text:p text:style-name="List_20_1_Content_Last"> partie basse = menu.</text:p>
        </text:list-item>
      </text:list>
      <text:line-break/>
      <text:h text:style-name="Heading_20_3" text:outline-level="3"><text:bookmark-start text:name="__RefHeading___creer_une_partition_7"/><text:bookmark-start text:name="creer_une_partition"/>Créer une partition<text:bookmark-end text:name="__RefHeading___creer_une_partition_7"/><text:bookmark-end text:name="creer_une_partition"/></text:h>
      <text:p text:style-name="Text_20_body">Pour créer une partition,</text:p>
      <text:list text:style-name="List_20_1" text:continue-numbering="false">
        <text:list-item>
          <text:p text:style-name="List_20_1_Content_First"> sélectionnez l’espace libre</text:p>
        </text:list-item>
        <text:list-item>
          <text:p text:style-name="List_20_1_Content"> allez sur [ nouvelle ],</text:p>
        </text:list-item>
        <text:list-item>
          <text:p text:style-name="List_20_1_Content"> validez,</text:p>
          <text:p text:style-name="Command Line Interface"><text:span text:style-name="PluginODTAutoStyle_span_30"><text:s text:c="33"/>Disk: /dev/sdb<text:s text:c="33"/></text:span><text:line-break/><text:span text:style-name="PluginODTAutoStyle_span_31"><text:s text:c="14"/>Size: 125 GiB, 134217728000 bytes, 262144000 sectors</text:span><text:line-break/><text:span text:style-name="PluginODTAutoStyle_span_32"><text:s text:c="23"/>Label: dos, identifier: 0x876fbad3</text:span><text:line-break/><text:span text:style-name="PluginODTAutoStyle_span_33"/><text:line-break/><text:span text:style-name="PluginODTAutoStyle_span_34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35">&gt;&gt; </text:span><text:span text:style-name="PluginODTAutoStyle_span_36"> Free space<text:s text:c="16"/>2048<text:s text:c="4"/>262143999<text:s text:c="4"/>262141952<text:s text:c="4"/>125G<text:s text:c="12"/>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 Partition size: 125G</text:span><text:line-break/><text:span text:style-name="PluginODTAutoStyle_span_51"/><text:line-break/><text:span text:style-name="PluginODTAutoStyle_span_52"/><text:line-break/><text:span text:style-name="PluginODTAutoStyle_span_53"/><text:line-break/><text:span text:style-name="PluginODTAutoStyle_span_54"><text:s text:c="4"/>May be followed by {M,B,G,T}iB (the "iB" is optional) or S for sectors.</text:span></text:p>
        </text:list-item>
        <text:list-item>
          <text:p text:style-name="List_20_1_Content"> donnez la taille voulue (tapez directement les chiffres sans effacer)</text:p>
          <text:p text:style-name="Command Line Interface"><text:span text:style-name="PluginODTAutoStyle_span_55"><text:s text:c="33"/>Disk: /dev/sdb<text:s text:c="33"/></text:span><text:line-break/><text:span text:style-name="PluginODTAutoStyle_span_56"><text:s text:c="14"/>Size: 125 GiB, 134217728000 bytes, 262144000 sectors</text:span><text:line-break/><text:span text:style-name="PluginODTAutoStyle_span_57"><text:s text:c="23"/>Label: dos, identifier: 0x876fbad3</text:span><text:line-break/><text:span text:style-name="PluginODTAutoStyle_span_58"/><text:line-break/><text:span text:style-name="PluginODTAutoStyle_span_5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60">&gt;&gt; </text:span><text:span text:style-name="PluginODTAutoStyle_span_61"> Free space<text:s text:c="16"/>2048<text:s text:c="4"/>262143999<text:s text:c="4"/>262141952<text:s text:c="4"/>125G<text:s text:c="12"/></text:span><text:line-break/><text:span text:style-name="PluginODTAutoStyle_span_62"/><text:line-break/><text:span text:style-name="PluginODTAutoStyle_span_63"/><text:line-break/><text:span text:style-name="PluginODTAutoStyle_span_64"/><text:line-break/><text:span text:style-name="PluginODTAutoStyle_span_65"/><text:line-break/><text:span text:style-name="PluginODTAutoStyle_span_66"/><text:line-break/><text:span text:style-name="PluginODTAutoStyle_span_67"/><text:line-break/><text:span text:style-name="PluginODTAutoStyle_span_68"/><text:line-break/><text:span text:style-name="PluginODTAutoStyle_span_69"/><text:line-break/><text:span text:style-name="PluginODTAutoStyle_span_70"/><text:line-break/><text:span text:style-name="PluginODTAutoStyle_span_71"/><text:line-break/><text:span text:style-name="PluginODTAutoStyle_span_72"/><text:line-break/><text:span text:style-name="PluginODTAutoStyle_span_73"/><text:line-break/><text:span text:style-name="PluginODTAutoStyle_span_74"/><text:line-break/><text:span text:style-name="PluginODTAutoStyle_span_75"><text:s text:c="27"/>[<text:s text:c="2"/>primary ]<text:s text:c="2"/>[ extended ]</text:span><text:line-break/><text:span text:style-name="PluginODTAutoStyle_span_76"/><text:line-break/><text:span text:style-name="PluginODTAutoStyle_span_77"/><text:line-break/><text:span text:style-name="PluginODTAutoStyle_span_78"/><text:line-break/><text:span text:style-name="PluginODTAutoStyle_span_79"><text:s text:c="25"/>0 primary, 0 extended, 4 free</text:span></text:p>
        </text:list-item>
        <text:list-item>
          <text:p text:style-name="List_20_1_Content"> Choisissez la nature de la partition (ici, primaire) :</text:p>
          <text:p text:style-name="Command Line Interface"><text:span text:style-name="PluginODTAutoStyle_span_80"><text:s text:c="33"/>Disk: /dev/sdb<text:s text:c="33"/></text:span><text:line-break/><text:span text:style-name="PluginODTAutoStyle_span_81"><text:s text:c="14"/>Size: 125 GiB, 134217728000 bytes, 262144000 sectors</text:span><text:line-break/><text:span text:style-name="PluginODTAutoStyle_span_82"><text:s text:c="23"/>Label: dos, identifier: 0x876fbad3</text:span><text:line-break/><text:span text:style-name="PluginODTAutoStyle_span_83"/><text:line-break/><text:span text:style-name="PluginODTAutoStyle_span_84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85">&gt;&gt; </text:span><text:span text:style-name="PluginODTAutoStyle_span_86"> /dev/sdb1<text:s text:c="17"/>2048<text:s text:c="4"/>262143999<text:s text:c="3"/>262141952<text:s text:c="4"/>125G<text:s text:c="3"/>83 Linux<text:s text:c="2"/></text:span><text:line-break/><text:span text:style-name="PluginODTAutoStyle_span_87"/><text:line-break/><text:span text:style-name="PluginODTAutoStyle_span_88"/><text:line-break/><text:span text:style-name="PluginODTAutoStyle_span_89"/><text:line-break/><text:span text:style-name="PluginODTAutoStyle_span_90"/><text:line-break/><text:span text:style-name="PluginODTAutoStyle_span_91"/><text:line-break/><text:span text:style-name="PluginODTAutoStyle_span_92"/><text:line-break/><text:span text:style-name="PluginODTAutoStyle_span_93"/><text:line-break/><text:span text:style-name="PluginODTAutoStyle_span_94"/><text:line-break/><text:span text:style-name="PluginODTAutoStyle_span_95"/><text:line-break/><text:span text:style-name="PluginODTAutoStyle_span_96"/><text:line-break/><text:span text:style-name="PluginODTAutoStyle_span_97"/><text:line-break/><text:span text:style-name="PluginODTAutoStyle_span_98"/><text:line-break/><text:span text:style-name="PluginODTAutoStyle_span_99"/><text:line-break/><text:span text:style-name="PluginODTAutoStyle_span_100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01"><text:s text:c="6"/>[<text:s text:c="3"/>Write<text:s text:c="2"/>]</text:span><text:line-break/><text:span text:style-name="PluginODTAutoStyle_span_102"/><text:line-break/><text:span text:style-name="PluginODTAutoStyle_span_103"/></text:p>
        </text:list-item>
        <text:list-item>
          <text:p text:style-name="List_20_1_Content"> Vous pouvez installer le boot sur cette partition en choisissant [ Bootable ] (déplacez vous avec les flèches de direction + <text:span text:style-name="Plugin_Keyboard___keyboard">Tab ⇆</text:span>).</text:p>
        </text:list-item>
        <text:list-item>
          <text:p text:style-name="List_20_1_Content_Last"> Définissez le type de la partition en allant sur [   Type   ] et <text:span text:style-name="Plugin_Keyboard___keyboard">↵ Entrée</text:span> :<text:line-break/>Parmi les nombreux types disponibles, les plus utiles sont :</text:p>
        </text:list-item>
      </text:list>
      <text:line-break/>
      <text:p text:style-name="Text_20_body">    ; 82</text:p>
      <text:list text:style-name="List_20_1" text:continue-numbering="false">
        <text:list-item>
          <text:p text:style-name="LastListParagraph_List_20_1_Content_First"> swap</text:p>
        </text:list-item>
      </text:list>
      <text:line-break/>
      <text:p text:style-name="Text_20_body">    ; 83</text:p>
      <text:list text:style-name="List_20_1" text:continue-numbering="false">
        <text:list-item>
          <text:p text:style-name="LastListParagraph_List_20_1_Content_First"> Linux</text:p>
        </text:list-item>
      </text:list>
      <text:line-break/>
      <text:p text:style-name="Text_20_body">    ; 87</text:p>
      <text:list text:style-name="List_20_1" text:continue-numbering="false">
        <text:list-item>
          <text:p text:style-name="LastListParagraph_List_20_1_Content_First"> HTFS/NTFS</text:p>
        </text:list-item>
      </text:list>
      <text:line-break/>
      <text:list text:style-name="List_20_1" text:continue-numbering="false">
        <text:list-item>
          <text:p text:style-name="List_20_1_Content_First"> Une fois terminé, pour chaque partition, sélectionnez (flèches) [   Write  ] et <text:span text:style-name="Plugin_Keyboard___keyboard">↵ Entrée</text:span></text:p>
        </text:list-item>
        <text:list-item>
          <text:p text:style-name="List_20_1_Content_Last"> Taper <text:span text:style-name="Strong_20_Emphasis">yes</text:span> et <text:span text:style-name="Plugin_Keyboard___keyboard">↵ Entrée</text:span> pour valider l’écriture des partitions sur le disque</text:p>
        </text:list-item>
      </text:list>
      <text:line-break/>
      <text:p text:style-name="Command Line Interface"><text:span text:style-name="PluginODTAutoStyle_span_104"><text:s text:c="33"/>Disk: /dev/sdb<text:s text:c="33"/></text:span><text:line-break/><text:span text:style-name="PluginODTAutoStyle_span_105"><text:s text:c="14"/>Size: 125 GiB, 134217728000 bytes, 262144000 sectors</text:span><text:line-break/><text:span text:style-name="PluginODTAutoStyle_span_106"><text:s text:c="23"/>Label: dos, identifier: 0x876fbad3</text:span><text:line-break/><text:span text:style-name="PluginODTAutoStyle_span_107"/><text:line-break/><text:span text:style-name="PluginODTAutoStyle_span_108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109">&gt;&gt; </text:span><text:span text:style-name="PluginODTAutoStyle_span_110"> /dev/sdb1<text:s text:c="17"/>2048<text:s text:c="4"/>262143999<text:s text:c="3"/>262141952<text:s text:c="4"/>125G<text:s text:c="3"/>83 Linux<text:s text:c="2"/></text:span><text:line-break/><text:span text:style-name="PluginODTAutoStyle_span_111"/><text:line-break/><text:span text:style-name="PluginODTAutoStyle_span_112"/><text:line-break/><text:span text:style-name="PluginODTAutoStyle_span_113"/><text:line-break/><text:span text:style-name="PluginODTAutoStyle_span_114"/><text:line-break/><text:span text:style-name="PluginODTAutoStyle_span_115"/><text:line-break/><text:span text:style-name="PluginODTAutoStyle_span_116"/><text:line-break/><text:span text:style-name="PluginODTAutoStyle_span_117"/><text:line-break/><text:span text:style-name="PluginODTAutoStyle_span_118"/><text:line-break/><text:span text:style-name="PluginODTAutoStyle_span_119"/><text:line-break/><text:span text:style-name="PluginODTAutoStyle_span_120"/><text:line-break/><text:span text:style-name="PluginODTAutoStyle_span_121"/><text:line-break/><text:span text:style-name="PluginODTAutoStyle_span_122"/><text:line-break/><text:span text:style-name="PluginODTAutoStyle_span_123"/><text:line-break/><text:span text:style-name="PluginODTAutoStyle_span_124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25"><text:s text:c="6"/>[<text:s text:c="3"/>Write<text:s text:c="2"/>]</text:span><text:line-break/><text:span text:style-name="PluginODTAutoStyle_span_126"/><text:line-break/><text:span text:style-name="PluginODTAutoStyle_span_127"><text:s text:c="21"/>The partition table has been altered.</text:span></text:p>
      <text:p text:style-name="Text_20_body"><draw:frame draw:style-name="PluginODTAutoStyle_Frame_128_text_frame" draw:name="Frame1" text:anchor-type="paragraph" svg:width="289.134pt" draw:z-index="0" svg:min-height="1cm"><draw:text-box><table:table table:style-name="PluginODTAutoStyle_Table_129"><table:table-column table:style-name="odt_auto_style_table_column_1_1"/><table:table-row><table:table-cell office:value-type="string" table:style-name="PluginODTAutoStyle_TableCell_130"><text:p text:style-name="PluginODTAutoStyle_Paragraph_131">N'oubliez pas d'écrire chaque partition</text:p></table:table-cell></table:table-row></table:table></draw:text-box></draw:frame>Wous pouvez quitter ( [   Quit   ] )</text:p>
      <text:h text:style-name="Heading_20_3" text:outline-level="3"><text:bookmark-start text:name="__RefHeading___formatage_8"/><text:bookmark-start text:name="formatage"/>Formatage<text:bookmark-end text:name="__RefHeading___formatage_8"/><text:bookmark-end text:name="formatage"/></text:h>
      <text:p text:style-name="Text_20_body">Il reste à formater les partitions avec les instructions suivantes :</text:p>
      <text:list text:style-name="List_20_1" text:continue-numbering="false">
        <text:list-item>
          <text:p text:style-name="List_20_1_Content_First"> pour formater <text:span text:style-name="Strong_20_Emphasis">/dev/sdaX</text:span> en <text:span text:style-name="Strong_20_Emphasis">ext4</text:span> :</text:p>
          <text:p text:style-name="Command Line Interface"><text:span text:style-name="PluginODTAutoStyle_span_132">$ </text:span><text:span text:style-name="PluginODTAutoStyle_span_133">sudo mkfs.ext4 /dev/sdaX</text:span></text:p>
        </text:list-item>
        <text:list-item>
          <text:p text:style-name="List_20_1_Content"> pour faire de <text:span text:style-name="Strong_20_Emphasis">/dev/sdaY</text:span> une partition de <text:span text:style-name="Strong_20_Emphasis">swap</text:span> :</text:p>
          <text:p text:style-name="Command Line Interface"><text:span text:style-name="PluginODTAutoStyle_span_134">$ </text:span><text:span text:style-name="PluginODTAutoStyle_span_135">sudo mkswap /dev/sdaY</text:span></text:p>
        </text:list-item>
        <text:list-item>
          <text:p text:style-name="List_20_1_Content"> pour formater <text:span text:style-name="Strong_20_Emphasis">/dev/sdaZ</text:span> en <text:span text:style-name="Strong_20_Emphasis">ntfs</text:span> :</text:p>
          <text:p text:style-name="Command Line Interface"><text:span text:style-name="PluginODTAutoStyle_span_136">$ </text:span><text:span text:style-name="PluginODTAutoStyle_span_137">sudo mkfs.ntfs /dev/sdaZ</text:span></text:p>
        </text:list-item>
        <text:list-item>
          <text:p text:style-name="List_20_1_Content"> pour formater <text:span text:style-name="Strong_20_Emphasis">/dev/sdaT</text:span> en <text:span text:style-name="Strong_20_Emphasis">vfat</text:span> (nécessite l'installation de <text:span text:style-name="Strong_20_Emphasis">dosfstools</text:span>) :</text:p>
          <text:p text:style-name="LastListParagraph_Command Line Interface"><text:span text:style-name="PluginODTAutoStyle_span_138">$ </text:span><text:span text:style-name="PluginODTAutoStyle_span_139">sudo mkfs.vfat /dev/sdaT</text:span></text:p>
        </text:list-item>
      </text:list>
      <text:line-break/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20::14:40</meta:creation-date>
    <dc:creator>Generated</dc:creator>
    <dc:date>2024-04-29T20::14:40</dc:date>
    <dc:language>en-US</dc:language>
    <meta:editing-cycles>1</meta:editing-cycles>
    <meta:editing-duration>PT0S</meta:editing-duration>
    <dc:title>logiciel:disques:partitions:cfdisk:start</dc:title>
  </office:meta>
</office:document-meta>
</file>