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ao:sweethome3d:start"/><text:bookmark-start text:name="__RefHeading___sweet_home_3d_1"/><text:bookmark-start text:name="sweet_home_3d"/>Sweet Home 3D<text:bookmark-end text:name="__RefHeading___sweet_home_3d_1"/><text:bookmark-end text:name="sweet_home_3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Dans l'application Logiciel, cherchez sweethome, depuis dl.flathub.org</text:p>
      <text:p text:style-name="Text_20_body">Cette méthode via Java Web Start met à jour automatiquement le logiciel.</text:p>
      <text:list text:style-name="Numbering_20_1" text:continue-numbering="false">
        <text:list-item>
          <text:p text:style-name="Numbering_20_1_Content_First"> <text:span text:style-name="Strong_20_Emphasis">Installez libjava3d-java</text:span> (non présent par défaut) </text:p>
          <text:p text:style-name="Command Line Interface"><text:span text:style-name="PluginODTAutoStyle_span_1">...@...:~$ </text:span><text:span text:style-name="PluginODTAutoStyle_span_2">sudo apt install {libjava3d-java}</text:span></text:p>
        </text:list-item>
        <text:list-item>
          <text:p text:style-name="Numbering_20_1_Content"> <text:span text:style-name="Strong_20_Emphasis">Localiser javaws</text:span> :</text:p>
          <text:p text:style-name="Command Line Interface"><text:span text:style-name="PluginODTAutoStyle_span_3">...@...:~$ </text:span><text:span text:style-name="PluginODTAutoStyle_span_4">which javaws</text:span><text:line-break/><text:span text:style-name="PluginODTAutoStyle_span_5">/usr/bin/javaws</text:span></text:p>
        </text:list-item>
        <text:list-item>
          <text:p text:style-name="Numbering_20_1_Content"> <text:span text:style-name="Strong_20_Emphasis">Téléchargez le fichier <text:a xlink:type="simple" xlink:href="http://www.sweethome3d.eu/SweetHome3D.jnlp" text:style-name="Internet_20_link" text:visited-style-name="Visited_20_Internet_20_Link">http://www.sweethome3d.eu/SweetHome3D.jnlp</text:a></text:span> :</text:p>
          <text:p text:style-name="Command Line Interface"><text:span text:style-name="PluginODTAutoStyle_span_6">...@...:~$ </text:span><text:span text:style-name="PluginODTAutoStyle_span_7">wget http://www.sweethome3d.com/SweetHome3D.jnlp</text:span></text:p>
        </text:list-item>
        <text:list-item>
          <text:p text:style-name="Numbering_20_1_Content"> Lancez ce fichier avec javaws :</text:p>
          <text:p text:style-name="LastListParagraph_Command Line Interface"><text:span text:style-name="PluginODTAutoStyle_span_8">...@...:~$ </text:span><text:span text:style-name="PluginODTAutoStyle_span_9">/usr/bin/javaws ./SweetHome3D.jnlp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a xlink:type="simple" xlink:href="http://nfrappe.fr/doc/doku.php?id=tutoriel:cao:sweethome3d:meubles:creer:start" text:style-name="Internet_20_link" text:visited-style-name="Visited_20_Internet_20_Link">Sweet Home 3D : Didacticiel création et adjonction de meuble</text:a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doc.ubuntu-fr.org/sweethome3d" text:style-name="Internet_20_link" text:visited-style-name="Visited_20_Internet_20_Link">https://doc.ubuntu-fr.org/sweethome3d</text:a></text:p>
        </text:list-item>
        <text:list-item>
          <text:p text:style-name="List_20_1_Content"> <text:span text:style-name="Strong_20_Emphasis">(fr)</text:span> <text:a xlink:type="simple" xlink:href="http://www.sweethome3d.com/fr/download.jsp#SweetHome3DInstaller" text:style-name="Internet_20_link" text:visited-style-name="Visited_20_Internet_20_Link">http://www.sweethome3d.com/fr/download.jsp#SweetHome3DInstaller</text:a></text:p>
        </text:list-item>
        <text:list-item>
          <text:p text:style-name="List_20_1_Content_Last"> <text:span text:style-name="Strong_20_Emphasis">(fr)</text:span> <text:a xlink:type="simple" xlink:href="http://www.sweethome3d.com/fr/creerMeubleSweetHome3D.pdf" text:style-name="Internet_20_link" text:visited-style-name="Visited_20_Internet_20_Link">http://www.sweethome3d.com/fr/creerMeubleSweetHome3D.pd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sweethome3d" text:style-name="Internet_20_link" text:visited-style-name="Visited_20_Internet_20_Link">Sweet Home 3D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05::24:19</meta:creation-date>
    <dc:creator>Generated</dc:creator>
    <dc:date>2024-05-15T05::24:19</dc:date>
    <dc:language>en-US</dc:language>
    <meta:editing-cycles>1</meta:editing-cycles>
    <meta:editing-duration>PT0S</meta:editing-duration>
    <dc:title>logiciel:cao:sweethome3d:start</dc:title>
  </office:meta>
</office:document-meta>
</file>