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yagf:start"/><text:bookmark-start text:name="__RefHeading___yagfinterface_graphique_pour_l_ocr_avec_cuneiform_et_tesseract_1"/><text:bookmark-start text:name="yagfinterface_graphique_pour_l_ocr_avec_cuneiform_et_tesseract"/>YAGF : interface graphique pour l'OCR avec cuneiform et tesseract<text:bookmark-end text:name="__RefHeading___yagfinterface_graphique_pour_l_ocr_avec_cuneiform_et_tesseract_1"/><text:bookmark-end text:name="yagfinterface_graphique_pour_l_ocr_avec_cuneiform_et_tesserac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Avoir installé <text:span text:style-name="Strong_20_Emphasis">aspell-fr</text:span> ou </text:p>
          <text:p text:style-name="Command Line Interface"><text:span text:style-name="PluginODTAutoStyle_span_1">...@...:~$ </text:span><text:span text:style-name="PluginODTAutoStyle_span_2">sudo apt install aspell-fr</text:span></text:p>
        </text:list-item>
        <text:list-item>
          <text:p text:style-name="Numbering_20_1_Content"> Avoir installé <text:span text:style-name="Strong_20_Emphasis">xsane,cuneiform,tesseract-ocr,tesseract-ocr-fra</text:span> ou </text:p>
          <text:p text:style-name="LastListParagraph_Command Line Interface"><text:span text:style-name="PluginODTAutoStyle_span_3">...@...:~$ </text:span><text:span text:style-name="PluginODTAutoStyle_span_4">sudo apt install xsane cuneiform tesseract-ocr tesseract-ocr-fra</text:span>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Installez <text:span text:style-name="Strong_20_Emphasis">yagf</text:span> ou </text:p>
          <text:p text:style-name="LastListParagraph_Command Line Interface"><text:span text:style-name="PluginODTAutoStyle_span_5">...@...:~$ </text:span><text:span text:style-name="PluginODTAutoStyle_span_6">sudo apt install yagf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yagf" text:style-name="Internet_20_link" text:visited-style-name="Visited_20_Internet_20_Link">https://doc.ubuntu-fr.org/yagf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yagf" text:style-name="Internet_20_link" text:visited-style-name="Visited_20_Internet_20_Link">YAGF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20::29:02</meta:creation-date>
    <dc:creator>Generated</dc:creator>
    <dc:date>2024-05-04T20::29:02</dc:date>
    <dc:language>en-US</dc:language>
    <meta:editing-cycles>1</meta:editing-cycles>
    <meta:editing-duration>PT0S</meta:editing-duration>
    <dc:title>logiciel:bureautique:yagf:start</dc:title>
  </office:meta>
</office:document-meta>
</file>