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Dernière version de Tian</text:span> (développement arrêté en mai 2017)</text:p>
          <text:list text:style-name="Numbering_20_1">
            <text:list-item>
              <text:p text:style-name="Numbering_20_1_Content"> 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/text:p>
            </text:list-item>
            <text:list-item>
              <text:p text:style-name="Numbering_20_1_Content"> <text:span text:style-name="Strong_20_Emphasis">Installez GCstar</text:span> (double-clic sur le fichier pour lancer Gdebi)</text:p>
            </text:list-item>
            <text:list-item>
              <text:p text:style-name="Numbering_20_1_Content"> <text:span text:style-name="Strong_20_Emphasis">Installez les dépendances</text:span> (les noms sont de la forme lib&lt;xx&gt;-yy-perl pour la dépendance XX::YY) :</text:p>
        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        <text:p text:style-name="Text_20_body">Autre méthode proposée par Kerenoc (plus loin) :</text:p>
        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        <text:p text:style-name="Text_20_body">etc.</text:p>
            </text:list-item>
          </text:list>
        </text:list-item>
        <text:list-item>
          <text:p text:style-name="Numbering_20_1_Content"> 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  </text:list-item>
        <text:list-item>
          <text:p text:style-name="LastListParagraph_Command Line Interface"><text:span text:style-name="PluginODTAutoStyle_span_17">nicolas@chateau:~$ </text:span><text:span text:style-name="PluginODTAutoStyle_span_18">sudo apt install libgd-graph-perl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://nfrappe.fr/doc/doku.php?id=tutoriel:bureautique:gcstar:internet:start" text:style-name="Internet_20_link" text:visited-style-name="Visited_20_Internet_20_Link">GCstar : Plugins internet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28:48</meta:creation-date>
    <dc:creator>Generated</dc:creator>
    <dc:date>2024-05-03T23::28:48</dc:date>
    <dc:language>en-US</dc:language>
    <meta:editing-cycles>1</meta:editing-cycles>
    <meta:editing-duration>PT0S</meta:editing-duration>
    <dc:title>logiciel:bureautique:gcstar:start</dc:title>
  </office:meta>
</office:document-meta>
</file>