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 Disposer d'une connexion à Internet configurée et activée.</text:p>
        </text:list-item>
        <text:list-item>
          <text:p text:style-name="List_20_1_Content_Last"> Avoir activé l'accès au <text:a xlink:type="simple" xlink:href="http://nfrappe.fr/doc/doku.php?id=depots#medibuntu" text:style-name="Internet_20_link" text:visited-style-name="Visited_20_Internet_20_Link">dépôt Medibuntu</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p>
          <text:list text:style-name="Numbering_20_1">
            <text:list-item>
              <text:p text:style-name="Numbering_20_1_Content">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p>
            </text:list-item>
            <text:list-item>
              <text:p text:style-name="Numbering_20_1_Content"> et installez-le :</text:p>
              <text:list text:style-name="Numbering_20_1">
                <text:list-item>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list-item>
              </text:list>
            </text:list-item>
          </text:list>
        </text:list-item>
        <text:list-item>
          <text:p text:style-name="Numbering_20_1_Content"> <text:span text:style-name="Strong_20_Emphasis">Installez gtkcdlabel </text:span> :</text:p>
          <text:list text:style-name="Numbering_20_1">
            <text:list-item>
              <text:p text:style-name="Numbering_20_1_Content">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text:p>
            </text:list-item>
            <text:list-item>
              <text:p text:style-name="Numbering_20_1_Content"> dans le répertoire de téléchargement :</text:p>
              <text:p text:style-name="LastListParagraph_Command Line Interface"><text:span text:style-name="PluginODTAutoStyle_span_15">...@...:~ $ </text:span><text:span text:style-name="PluginODTAutoStyle_span_16">sudo tar xjvf gtkcdlabel-1.15.tar.bz2 -C /</text:span></text:p>
            </text:list-item>
          </text:list>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list text:style-name="List_20_1" text:continue-numbering="false">
        <text:list-item>
          <text:p text:style-name="List_20_1_Content_First"> <text:a xlink:type="simple" xlink:href="http://www.google.com/help/maps/favoriteplaces/business/barcode.html" text:style-name="Internet_20_link" text:visited-style-name="Visited_20_Internet_20_Link">Google Favorie Places QR code</text:a></text:p>
        </text:list-item>
        <text:list-item>
          <text:p text:style-name="List_20_1_Content"> <text:a xlink:type="simple" xlink:href="http://en.wikipedia.org/wiki/QR_Code" text:style-name="Internet_20_link" text:visited-style-name="Visited_20_Internet_20_Link">Wikipedia: QR code</text:a></text:p>
        </text:list-item>
        <text:list-item>
          <text:p text:style-name="List_20_1_Content"> <text:a xlink:type="simple" xlink:href="http://en.wikipedia.org/wiki/Code_39" text:style-name="Internet_20_link" text:visited-style-name="Visited_20_Internet_20_Link">Wikipedia: Code 39</text:a></text:p>
        </text:list-item>
        <text:list-item>
          <text:p text:style-name="List_20_1_Content_Last"> <text:a xlink:type="simple" xlink:href="http://search.cpan.org/~avinash/GD-Barcode-Image-1.03/lib/GD/Barcode/Image.pm" text:style-name="Internet_20_link" text:visited-style-name="Visited_20_Internet_20_Link">GD::Barcode::Image</text:a> is the Perl module used for barcode generation.</text:p>
        </text:list-item>
      </text:list>
      <text:line-break/>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text:p>
      <text:list text:style-name="List_20_1" text:continue-numbering="false">
        <text:list-item>
          <text:p text:style-name="List_20_1_Content_First"> Pictures of <text:a xlink:type="simple" xlink:href="http://www.aczoom.com/tools/cdinsert/exlogos.html" text:style-name="Internet_20_link" text:visited-style-name="Visited_20_Internet_20_Link">all Logos/Images available</text:a>.</text:p>
        </text:list-item>
        <text:list-item>
          <text:p text:style-name="List_20_1_Content"> Pictures of all CD/DVD Inserts Examples (described below):</text:p>
          <text:list text:style-name="List_20_1">
            <text:list-item>
              <text:p text:style-name="List_20_1_Content"> <text:a xlink:type="simple" xlink:href="http://www.aczoom.com/tools/cdinsert/images/example1.gif" text:style-name="Internet_20_link" text:visited-style-name="Visited_20_Internet_20_Link">Example1 GIF</text:a></text:p>
            </text:list-item>
            <text:list-item>
              <text:p text:style-name="List_20_1_Content"> <text:a xlink:type="simple" xlink:href="http://www.aczoom.com/tools/cdinsert/images/example2.gif" text:style-name="Internet_20_link" text:visited-style-name="Visited_20_Internet_20_Link">Example2 GIF</text:a></text:p>
            </text:list-item>
            <text:list-item>
              <text:p text:style-name="List_20_1_Content"> <text:a xlink:type="simple" xlink:href="http://www.aczoom.com/tools/cdinsert/images/example2.gif" text:style-name="Internet_20_link" text:visited-style-name="Visited_20_Internet_20_Link">Example2 GIF - Folding Cover</text:a></text:p>
            </text:list-item>
            <text:list-item>
              <text:p text:style-name="List_20_1_Content"> <text:a xlink:type="simple" xlink:href="http://www.aczoom.com/tools/cdinsert/images/example3.gif" text:style-name="Internet_20_link" text:visited-style-name="Visited_20_Internet_20_Link">Example3 GIF</text:a></text:p>
            </text:list-item>
            <text:list-item>
              <text:p text:style-name="List_20_1_Content"> <text:a xlink:type="simple" xlink:href="http://www.aczoom.com/tools/cdinsert/images/example4.gif" text:style-name="Internet_20_link" text:visited-style-name="Visited_20_Internet_20_Link">Example4 GIF</text:a></text:p>
            </text:list-item>
            <text:list-item>
              <text:p text:style-name="List_20_1_Content"> <text:a xlink:type="simple" xlink:href="http://www.aczoom.com/tools/cdinsert/images/example4e.gif" text:style-name="Internet_20_link" text:visited-style-name="Visited_20_Internet_20_Link">Example4 GIF - CD Envelope</text:a></text:p>
            </text:list-item>
            <text:list-item>
              <text:p text:style-name="List_20_1_Content"> <text:a xlink:type="simple" xlink:href="http://www.aczoom.com/tools/cdinsert/images/example5i.gif" text:style-name="Internet_20_link" text:visited-style-name="Visited_20_Internet_20_Link">Example5 GIF - DVD Inside Insert</text:a></text:p>
            </text:list-item>
            <text:list-item>
              <text:p text:style-name="List_20_1_Content"> <text:a xlink:type="simple" xlink:href="http://www.aczoom.com/tools/cdinsert/images/example5o.gif" text:style-name="Internet_20_link" text:visited-style-name="Visited_20_Internet_20_Link">Example5 GIF - DVD Outside Insert</text:a></text:p>
            </text:list-item>
            <text:list-item>
              <text:p text:style-name="List_20_1_Content"> <text:a xlink:type="simple" xlink:href="http://www.aczoom.com/tools/cdinsert/images/example6a.gif" text:style-name="Internet_20_link" text:visited-style-name="Visited_20_Internet_20_Link">Example6 GIF - CD/DVD Label</text:a></text:p>
            </text:list-item>
            <text:list-item>
              <text:p text:style-name="List_20_1_Content"> <text:a xlink:type="simple" xlink:href="http://www.aczoom.com/tools/cdinsert/images/example6b.gif" text:style-name="Internet_20_link" text:visited-style-name="Visited_20_Internet_20_Link">Exampl6 GIF - CD/DVD Label</text:a></text:p>
            </text:list-item>
          </text:list>
        </text:list-item>
        <text:list-item>
          <text:p text:style-name="List_20_1_Content"> 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text:p>
        </text:list-item>
        <text:list-item>
          <text:p text:style-name="List_20_1_Content"> 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text:p>
        </text:list-item>
        <text:list-item>
          <text:p text:style-name="List_20_1_Content"> 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text:p>
        </text:list-item>
        <text:list-item>
          <text:p text:style-name="List_20_1_Content"> 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text:p>
        </text:list-item>
        <text:list-item>
          <text:p text:style-name="List_20_1_Content"> 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text:p>
        </text:list-item>
        <text:list-item>
          <text:p text:style-name="List_20_1_Content"> 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text:p>
        </text:list-item>
        <text:list-item>
          <text:p text:style-name="List_20_1_Content"> 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list-item>
        <text:list-item>
          <text:p text:style-name="List_20_1_Content"> 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text:p>
        </text:list-item>
        <text:list-item>
          <text:p text:style-name="List_20_1_Content"> 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text:p>
        </text:list-item>
        <text:list-item>
          <text:p text:style-name="List_20_1_Content"> 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text:p>
        </text:list-item>
        <text:list-item>
          <text:p text:style-name="List_20_1_Content_Last"> 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list-item>
      </text:list>
      <text:line-break/>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list text:style-name="List_20_1" text:continue-numbering="false">
        <text:list-item>
          <text:p text:style-name="List_20_1_Content_First"> 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p>
        </text:list-item>
        <text:list-item>
          <text:p text:style-name="List_20_1_Content"> <text:a xlink:type="simple" xlink:href="http://gtkcdlabel.sourceforge.net/" text:style-name="Internet_20_link" text:visited-style-name="Visited_20_Internet_20_Link">GTKcdlabel</text:a> a GTK+ frontend to cdlabelgen, also has CDDB support.</text:p>
        </text:list-item>
        <text:list-item>
          <text:p text:style-name="List_20_1_Content"> 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text:p>
        </text:list-item>
        <text:list-item>
          <text:p text:style-name="List_20_1_Content"> 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text:p>
        </text:list-item>
        <text:list-item>
          <text:p text:style-name="List_20_1_Content"> 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text:p>
        </text:list-item>
        <text:list-item>
          <text:p text:style-name="List_20_1_Content"> More utilities for generation of Paper CD / Origami CD Cases available at <text:a xlink:type="simple" xlink:href="http://www.tgries.de/origami/" text:style-name="Internet_20_link" text:visited-style-name="Visited_20_Internet_20_Link">http://www.tgries.de/origami/</text:a></text:p>
        </text:list-item>
        <text:list-item>
          <text:p text:style-name="List_20_1_Content_Last"> 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list-item>
      </text:list>
      <text:line-break/>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www.aczoom.com/tools/cdinsert" text:style-name="Internet_20_link" text:visited-style-name="Visited_20_Internet_20_Link">http://www.aczoom.com/tools/cdinsert</text:a></text:p>
        </text:list-item>
      </text:list>
      <text:line-break/>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8::49:37</meta:creation-date>
    <dc:creator>Generated</dc:creator>
    <dc:date>2024-05-06T18::49:37</dc:date>
    <dc:language>en-US</dc:language>
    <meta:editing-cycles>1</meta:editing-cycles>
    <meta:editing-duration>PT0S</meta:editing-duration>
    <dc:title>logiciel:bureautique:cdinsert:start</dc:title>
  </office:meta>
</office:document-meta>
</file>