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wiki:navigation"/> Pages :</text:p>
          <text:list text:style-name="List_20_1">
            <text:list-item>
              <text:p text:style-name="List_20_1_Content"> créer : </text:p>
            </text:list-item>
            <text:list-item>
              <text:p text:style-name="List_20_1_Content"> Modèles :</text:p>
              <text:list text:style-name="List_20_1">
                <text:list-item>
                  <text:p text:style-name="List_20_1_Content"> <text:a xlink:type="simple" xlink:href="http://nfrappe.fr/doc/doku.php?id=portail:i_template" text:style-name="Internet_20_link" text:visited-style-name="Visited_20_Internet_20_Link">Portail</text:a></text:p>
                </text:list-item>
                <text:list-item>
                  <text:p text:style-name="List_20_1_Content"> <text:a xlink:type="simple" xlink:href="http://nfrappe.fr/doc/doku.php?id=materiel:i_template" text:style-name="Internet_20_link" text:visited-style-name="Visited_20_Internet_20_Link">Matériel</text:a></text:p>
                </text:list-item>
                <text:list-item>
                  <text:p text:style-name="List_20_1_Content"> <text:a xlink:type="simple" xlink:href="http://nfrappe.fr/doc/doku.php?id=portable:i_template" text:style-name="Internet_20_link" text:visited-style-name="Visited_20_Internet_20_Link">Portable</text:a></text:p>
                </text:list-item>
                <text:list-item>
                  <text:p text:style-name="List_20_1_Content"> <text:a xlink:type="simple" xlink:href="http://nfrappe.fr/doc/doku.php?id=logiciel:i_template" text:style-name="Internet_20_link" text:visited-style-name="Visited_20_Internet_20_Link">Logiciel</text:a></text:p>
                </text:list-item>
                <text:list-item>
                  <text:p text:style-name="List_20_1_Content"> <text:a xlink:type="simple" xlink:href="http://nfrappe.fr/doc/doku.php?id=tutoriel:i_template" text:style-name="Internet_20_link" text:visited-style-name="Visited_20_Internet_20_Link">Tutoriel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dokuwiki.org/start?id=fr:dokuwiki" text:style-name="Internet_20_link" text:visited-style-name="Visited_20_Internet_20_Link">site Dokuwiki</text:a></text:p>
          <text:list text:style-name="List_20_1">
            <text:list-item>
              <text:p text:style-name="List_20_1_Content"> <text:a xlink:type="simple" xlink:href="https://www.dokuwiki.org/fr:wiki:syntax" text:style-name="Internet_20_link" text:visited-style-name="Visited_20_Internet_20_Link">Syntaxe Dokuwiki</text:a></text:p>
            </text:list-item>
          </text:list>
        </text:list-item>
        <text:list-item>
          <text:p text:style-name="List_20_1_Content"> Tutoriels :</text:p>
          <text:list text:style-name="List_20_1">
            <text:list-item>
              <text:p text:style-name="List_20_1_Content"> <text:a xlink:type="simple" xlink:href="http://nfrappe.fr/doc/doku.php?id=tutoriel:start" text:style-name="Internet_20_link" text:visited-style-name="Visited_20_Internet_20_Link">tutoriels</text:a></text:p>
            </text:list-item>
            <text:list-item>
              <text:p text:style-name="List_20_1_Content"> <text:a xlink:type="simple" xlink:href="http://nfrappe.fr/doc/doku.php?id=tutoriel:mini-tutoriels:start" text:style-name="Internet_20_link" text:visited-style-name="Visited_20_Internet_20_Link">Mini-tutoriels</text:a></text:p>
            </text:list-item>
            <text:list-item>
              <text:p text:style-name="List_20_1_Content"> <text:a xlink:type="simple" xlink:href="http://nfrappe.fr/doc/doku.php?id=tutoriel:mini-tutoriels:syntaxe" text:style-name="Internet_20_link" text:visited-style-name="Visited_20_Internet_20_Link">Syntaxe des mini-tutoriels</text:a></text:p>
            </text:list-item>
          </text:list>
        </text:list-item>
        <text:list-item>
          <text:p text:style-name="List_20_1_Content"> <text:a xlink:type="simple" xlink:href="http://nfrappe.fr/doc/doku.php?id=wiki:toolbox" text:style-name="Internet_20_link" text:visited-style-name="Visited_20_Internet_20_Link">boîte à outils</text:a></text:p>
        </text:list-item>
        <text:list-item>
          <text:p text:style-name="List_20_1_Content"> <text:a xlink:type="simple" xlink:href="http://nfrappe.fr/doc/doku.php?id=glossaire" text:style-name="Internet_20_link" text:visited-style-name="Visited_20_Internet_20_Link">glossaire</text:a></text:p>
        </text:list-item>
        <text:list-item>
          <text:p text:style-name="List_20_1_Content_Last"> <text:a xlink:type="simple" xlink:href="http://nfrappe.fr/doc/doku.php?id=wiki:statistiques" text:style-name="Internet_20_link" text:visited-style-name="Visited_20_Internet_20_Link">statistiques</text:a></text:p>
        </text:list-item>
      </text:list>
      <text:line-break/>
      <text:p text:style-name="Text_20_body"><text:a xlink:type="simple" xlink:href="#wiki:navigation" text:style-name="Local_20_link" text:visited-style-name="Visited_20_Local_20_Link">édite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6T03::31:40</meta:creation-date>
    <dc:creator>Generated</dc:creator>
    <dc:date>2024-06-06T03::31:40</dc:date>
    <dc:language>en-US</dc:language>
    <meta:editing-cycles>1</meta:editing-cycles>
    <meta:editing-duration>PT0S</meta:editing-duration>
    <dc:title>wiki:navigation</dc:title>
  </office:meta>
</office:document-meta>
</file>