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virtualisation:virtualbox:changertaillevdi:start"/><text:bookmark-start text:name="__RefHeading___virtualboxreduire_augmenter_la_taille_du_disque_virtuel_1"/><text:bookmark-start text:name="virtualboxreduire_augmenter_la_taille_du_disque_virtuel"/>Virtualbox : réduire/augmenter la taille du disque virtuel<text:bookmark-end text:name="__RefHeading___virtualboxreduire_augmenter_la_taille_du_disque_virtuel_1"/><text:bookmark-end text:name="virtualboxreduire_augmenter_la_taille_du_disque_virtuel"/></text:h>
      <text:p text:style-name="Text_20_body">Dans ce tutoriel, nous allons apprendre à augmenter sans perte de données la taille d'un disque vdi d'une machine virtuelle VirtualBox.</text:p>
      <text:p text:style-name="Text_20_body">La procédure à suivre est la même pour Windows et pour Linux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Numbering_20_1_Content_First"> <text:span text:style-name="Strong_20_Emphasis">Arrêter complètement la machine virtuelle</text:span> :</text:p>
          <text:list text:style-name="Numbering_20_1">
            <text:list-item>
              <text:p text:style-name="Numbering_20_1_Content"> soit avec la croix en haut à droite</text:p>
            </text:list-item>
            <text:list-item>
              <text:p text:style-name="Numbering_20_1_Content"> ou via le système d'exploitation : dans le menu principa, éteindre la machine virtuelle.</text:p>
            </text:list-item>
          </text:list>
        </text:list-item>
        <text:list-item>
          <text:p text:style-name="Numbering_20_1_Content"> <text:span text:style-name="Strong_20_Emphasis">Oublier l'état sauvegardé de la VM</text:span> si la machine virtuelle est dans un état suspendue :</text:p>
          <text:list text:style-name="Numbering_20_1">
            <text:list-item>
              <text:p text:style-name="Numbering_20_1_Content"> cliquer dessus</text:p>
            </text:list-item>
            <text:list-item>
              <text:p text:style-name="Numbering_20_1_Content_Last"> puis sur le bouton oublier en haut à droite.</text:p>
            </text:list-item>
          </text:list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Ouvrir le gestionnaire de médias</text:span> : cliquez sur le menu <text:span text:style-name="Strong_20_Emphasis">Fichier -&gt; gestionnaire de médias</text:span></text:p>
        </text:list-item>
        <text:list-item>
          <text:p text:style-name="Numbering_20_1_Content"> <text:span text:style-name="Strong_20_Emphasis">Sélectionnez le disque</text:span> à modifier dans la liste</text:p>
        </text:list-item>
        <text:list-item>
          <text:p text:style-name="Numbering_20_1_Content"> cliquez sur le bouton <text:span text:style-name="Strong_20_Emphasis">Propriétés</text:span> en haut</text:p>
        </text:list-item>
        <text:list-item>
          <text:p text:style-name="Numbering_20_1_Content_Last"> en bas, définissez la nouvelle taille du disque virtuel avec le curseur :<draw:frame draw:style-name="mediacenter" draw:name="0" text:anchor-type="paragraph" draw:z-index="0" svg:width="10.583333333333cm" svg:height="10.583333333333cm"><draw:image xlink:href="/home/frapp/www/doc/data/media/tutoriel/systeme/virtualisation/virtualbox/changertaillevdi/changertaillevdi-01.png" xlink:type="simple" xlink:show="embed" xlink:actuate="onLoad"/></draw:frame>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malekal.com/virtualbox-reduire-augmenter-la-taille-du-disque-virtuel/" text:style-name="Internet_20_link" text:visited-style-name="Visited_20_Internet_20_Link">https://www.malekal.com/virtualbox-reduire-augmenter-la-taille-du-disque-virtuel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malekal.com/virtualbox-reduire-augmenter-la-taille-du-disque-virtuel/" text:style-name="Internet_20_link" text:visited-style-name="Visited_20_Internet_20_Link">Virtualbox : réduire/augmenter la taille du disque virtuel</text:a> &gt;&gt; par Malek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13::08:45</meta:creation-date>
    <dc:creator>Generated</dc:creator>
    <dc:date>2024-06-02T13::08:45</dc:date>
    <dc:language>en-US</dc:language>
    <meta:editing-cycles>1</meta:editing-cycles>
    <meta:editing-duration>PT0S</meta:editing-duration>
    <dc:title>tutoriel:systeme:virtualisation:virtualbox:changertaillevdi:start</dc:title>
  </office:meta>
</office:document-meta>
</file>