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paquets:start"/><text:bookmark-start text:name="__RefHeading___gestion_des_depots_de_paquets_1"/><text:bookmark-start text:name="gestion_des_depots_de_paquets"/>Gestion des dépôts de paquets<text:bookmark-end text:name="__RefHeading___gestion_des_depots_de_paquets_1"/><text:bookmark-end text:name="gestion_des_depots_de_paque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ajouter_un_depot_4"/><text:bookmark-start text:name="ajouter_un_depot"/>Ajouter un dépôt<text:bookmark-end text:name="__RefHeading___ajouter_un_depot_4"/><text:bookmark-end text:name="ajouter_un_depot"/></text:h>
      <text:h text:style-name="Heading_20_4" text:outline-level="4"><text:bookmark-start text:name="__RefHeading___methode_graphique_5"/><text:bookmark-start text:name="methode_graphique"/>Méthode graphique<text:bookmark-end text:name="__RefHeading___methode_graphique_5"/><text:bookmark-end text:name="methode_graphique"/></text:h>
      <text:list text:style-name="List_20_1" text:continue-numbering="false">
        <text:list-item>
          <text:p text:style-name="List_20_1_Content_First"> Ouvrez le gestionnaire de mises à jour et cliquez sur <text:span text:style-name="Plugin_Keyboard___keyboard">Paramètres...</text:span> et choisissez l'onglet “Autres logiciels”. Cliquez sur <text:span text:style-name="Plugin_Keyboard___keyboard">Ajouter...</text:span> :<draw:frame draw:style-name="mediacenter" draw:name="0" text:anchor-type="paragraph" draw:z-index="0" svg:width="10.583333333333cm" svg:height="10.583333333333cm"><draw:image xlink:href="/home/frapp/www/doc/data/media/tutoriel/systeme/paquets/logiciels_mises_a_jour.png" xlink:type="simple" xlink:show="embed" xlink:actuate="onLoad"/></draw:frame></text:p>
        </text:list-item>
        <text:list-item>
          <text:p text:style-name="List_20_1_Content"> Remplissez la ligne apt (ici pour le dépôt de balena etcher) et cliquez sur <text:span text:style-name="Plugin_Keyboard___keyboard">Ajouter la source</text:span> :<draw:frame draw:style-name="mediacenter" draw:name="1" text:anchor-type="paragraph" draw:z-index="1" svg:width="10.583333333333cm" svg:height="10.583333333333cm"><draw:image xlink:href="/home/frapp/www/doc/data/media/tutoriel/systeme/paquets/software-properties-gtk_004.png" xlink:type="simple" xlink:show="embed" xlink:actuate="onLoad"/></draw:frame>Vous pouvez ajouter un <text:span text:style-name="Source_20_Text">ppa:...</text:span></text:p>
        </text:list-item>
        <text:list-item>
          <text:p text:style-name="List_20_1_Content_Last"> Acceptez : c'est fait.</text:p>
        </text:list-item>
      </text:list>
      <text:line-break/>
      <text:h text:style-name="Heading_20_4" text:outline-level="4"><text:bookmark-start text:name="__RefHeading___en_ligne_de_commande_6"/><text:bookmark-start text:name="en_ligne_de_commande"/>En ligne de commande<text:bookmark-end text:name="__RefHeading___en_ligne_de_commande_6"/><text:bookmark-end text:name="en_ligne_de_commande"/></text:h>
      <text:p text:style-name="Command Line Interface"><text:span text:style-name="PluginODTAutoStyle_span_1">$ </text:span><text:span text:style-name="PluginODTAutoStyle_span_2">sudo add-apt-repository -u "deb ..."</text:span></text:p>
      <text:p text:style-name="Text_20_body">
ou </text:p>
      <text:p text:style-name="Command Line Interface"><text:span text:style-name="PluginODTAutoStyle_span_3">$ </text:span><text:span text:style-name="PluginODTAutoStyle_span_4">sudo add-apt-repository -u ppa:...</text:span></text:p>
      <text:h text:style-name="Heading_20_3" text:outline-level="3"><text:bookmark-start text:name="__RefHeading___ajouter_une_cle_7"/><text:bookmark-start text:name="ajouter_une_cle"/>Ajouter une clé<text:bookmark-end text:name="__RefHeading___ajouter_une_cle_7"/><text:bookmark-end text:name="ajouter_une_cle"/></text:h>
      <text:p text:style-name="Command Line Interface"><text:span text:style-name="PluginODTAutoStyle_span_5">$ </text:span><text:span text:style-name="PluginODTAutoStyle_span_6">wget -q -O- http://....asc | sudo apt-key add -</text:span>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reer_un_depot_logiciel_9"/><text:bookmark-start text:name="creer_un_depot_logiciel"/>Créer un dépôt logiciel<text:bookmark-end text:name="__RefHeading___creer_un_depot_logiciel_9"/><text:bookmark-end text:name="creer_un_depot_logiciel"/></text:h>
      <text:p text:style-name="Text_20_body">Voir : <text:a xlink:type="simple" xlink:href="http://doc.ubuntu-fr.org/tutoriel/comment_creer_depot" text:style-name="Internet_20_link" text:visited-style-name="Visited_20_Internet_20_Link">http://doc.ubuntu-fr.org/tutoriel/comment_creer_depot</text:a></text:p>
      <text:h text:style-name="Heading_20_3" text:outline-level="3"><text:bookmark-start text:name="__RefHeading___depots_getdeb_et_playdeb_10"/><text:bookmark-start text:name="depots_getdeb_et_playdeb"/>Dépôts GetDeb et Playdeb<text:bookmark-end text:name="__RefHeading___depots_getdeb_et_playdeb_10"/><text:bookmark-end text:name="depots_getdeb_et_playdeb"/></text:h>
      <text:p text:style-name="Text_20_body">Voir <text:a xlink:type="simple" xlink:href="https://doc.ubuntu-fr.org/getdeb" text:style-name="Internet_20_link" text:visited-style-name="Visited_20_Internet_20_Link">https://doc.ubuntu-fr.org/getdeb</text:a></text:p>
      <text:h text:style-name="Heading_20_3" text:outline-level="3"><text:bookmark-start text:name="__RefHeading___connaitre_les_dependances_d_un_paquet_11"/><text:bookmark-start text:name="connaitre_les_dependances_d_un_paquet"/>Connaître les dépendances d'un paquet<text:bookmark-end text:name="__RefHeading___connaitre_les_dependances_d_un_paquet_11"/><text:bookmark-end text:name="connaitre_les_dependances_d_un_paquet"/></text:h>
      <text:list text:style-name="List_20_1" text:continue-numbering="false">
        <text:list-item>
          <text:p text:style-name="List_20_1_Content_First"> sur une version non installée sur la machine courante : télécharger les paquets depuis <text:a xlink:type="simple" xlink:href="http://packages.ubuntu.com" text:style-name="Internet_20_link" text:visited-style-name="Visited_20_Internet_20_Link">http://packages.ubuntu.com</text:a> et en vérifier facilement les dépendances (ouvrir le DEB et regarder le fichier /DEBIAN/control)</text:p>
        </text:list-item>
        <text:list-item>
          <text:p text:style-name="List_20_1_Content"> sur la version installée :</text:p>
          <text:p text:style-name="LastListParagraph_Command Line Interface"><text:span text:style-name="PluginODTAutoStyle_span_7">$ </text:span><text:span text:style-name="PluginODTAutoStyle_span_8">sudo apt-cache depends &lt;mon-paquet&gt;</text:span></text:p>
        </text:list-item>
      </text:list>
      <text:line-break/>
      <text:h text:style-name="Heading_20_3" text:outline-level="3"><text:bookmark-start text:name="__RefHeading___liste_des_paquets_par_defaut_de_l_iso_ubuntu_12"/><text:bookmark-start text:name="liste_des_paquets_par_defaut_de_l_iso_ubuntu"/>Liste des paquets par défaut de l'ISO Ubuntu<text:bookmark-end text:name="__RefHeading___liste_des_paquets_par_defaut_de_l_iso_ubuntu_12"/><text:bookmark-end text:name="liste_des_paquets_par_defaut_de_l_iso_ubuntu"/></text:h>
      <text:p text:style-name="Text_20_body">Regarder son fichier Manifest sur <text:a xlink:type="simple" xlink:href="http://releases.ubuntu.com/" text:style-name="Internet_20_link" text:visited-style-name="Visited_20_Internet_20_Link">http://releases.ubuntu.com/</text:a> (pour les versions supportées) ou <text:a xlink:type="simple" xlink:href="http://cdimage.ubuntu.com/daily-live/current" text:style-name="Internet_20_link" text:visited-style-name="Visited_20_Internet_20_Link">http://cdimage.ubuntu.com/daily-live/current</text:a> pour la Daily.</text:p>
      <text:h text:style-name="Heading_20_3" text:outline-level="3"><text:bookmark-start text:name="__RefHeading___connaitre_les_paquets_installes_13"/><text:bookmark-start text:name="connaitre_les_paquets_installes"/>Connaître les paquets installés<text:bookmark-end text:name="__RefHeading___connaitre_les_paquets_installes_13"/><text:bookmark-end text:name="connaitre_les_paquets_installes"/></text:h>
      <text:list text:style-name="Numbering_20_1" text:continue-numbering="false">
        <text:list-item>
          <text:p text:style-name="Numbering_20_1_Content_First"> <text:span text:style-name="Strong_20_Emphasis">Liste de tous les paquets installés</text:span> :</text:p>
          <text:p text:style-name="Command Line Interface"><text:span text:style-name="PluginODTAutoStyle_span_9">...@...:~ $ </text:span><text:span text:style-name="PluginODTAutoStyle_span_10">sudo apt list --installed | less</text:span></text:p>
        </text:list-item>
        <text:list-item>
          <text:p text:style-name="Numbering_20_1_Content"> <text:span text:style-name="Strong_20_Emphasis">Vérifier si un paquet particulier est installé</text:span> :</text:p>
          <text:p text:style-name="LastListParagraph_Command Line Interface"><text:span text:style-name="PluginODTAutoStyle_span_11">...@...:~ $ </text:span><text:span text:style-name="PluginODTAutoStyle_span_12">sudo apt list --installed | grep zoom</text:span><text:line-break/><text:span text:style-name="PluginODTAutoStyle_span_13">...</text:span><text:line-break/><text:span text:style-name="PluginODTAutoStyle_span_14">zoom/now 5.6.16888.0424 amd64<text:s text:c="2"/>[installé, local]</text:span></text:p>
        </text:list-item>
      </text:list>
      <text:line-break/>
      <text:h text:style-name="Heading_20_3" text:outline-level="3"><text:bookmark-start text:name="__RefHeading___sauver_la_liste_pour_l_utiliser_plus_tard_et_reinstaller_le_systeme_a_l_identique_14"/><text:bookmark-start text:name="sauver_la_liste_pour_l_utiliser_plus_tard_et_reinstaller_le_systeme_a_l_identique"/>Sauver la liste pour l'utiliser plus tard et réinstaller le système à l'identique<text:bookmark-end text:name="__RefHeading___sauver_la_liste_pour_l_utiliser_plus_tard_et_reinstaller_le_systeme_a_l_identique_14"/><text:bookmark-end text:name="sauver_la_liste_pour_l_utiliser_plus_tard_et_reinstaller_le_systeme_a_l_identique"/></text:h>
      <text:list text:style-name="Numbering_20_1" text:continue-numbering="false">
        <text:list-item>
          <text:p text:style-name="Numbering_20_1_Content_First"> Sauvegarder la liste dans un fichier nommé <text:span text:style-name="Strong_20_Emphasis">ubuntu-files</text:span> (à placer où on veut) :</text:p>
          <text:p text:style-name="Command Line Interface"><text:span text:style-name="PluginODTAutoStyle_span_15">$ </text:span><text:span text:style-name="PluginODTAutoStyle_span_16">sudo dpkg --get-selections | grep -v deinstall &gt; ubuntu-files</text:span></text:p>
          <text:p text:style-name="Text_20_body">&lt;/code&gt;</text:p>
        </text:list-item>
        <text:list-item>
          <text:p text:style-name="Numbering_20_1_Content"> Réinstallation :</text:p>
          <text:p text:style-name="LastListParagraph_Command Line Interface"><text:span text:style-name="PluginODTAutoStyle_span_17">$ </text:span><text:span text:style-name="PluginODTAutoStyle_span_18">sudo apt-get update</text:span><text:line-break/><text:span text:style-name="PluginODTAutoStyle_span_19">$ </text:span><text:span text:style-name="PluginODTAutoStyle_span_20">sudo apt-get dist-upgrade</text:span><text:line-break/><text:span text:style-name="PluginODTAutoStyle_span_21">$ </text:span><text:span text:style-name="PluginODTAutoStyle_span_22">sudo dpkg –set-selections &lt; ubuntu-files</text:span><text:line-break/><text:span text:style-name="PluginODTAutoStyle_span_23">$ </text:span><text:span text:style-name="PluginODTAutoStyle_span_24">sudo dselect</text:span></text:p>
        </text:list-item>
      </text:list>
      <text:line-break/>
      <text:h text:style-name="Heading_20_2" text:outline-level="2"><text:bookmark-start text:name="__RefHeading___conclusion_15"/><text:bookmark-start text:name="conclusion"/>Conclusion<text:bookmark-end text:name="__RefHeading___conclusion_15"/><text:bookmark-end text:name="conclusion"/></text:h>
      <text:h text:style-name="Heading_20_2" text:outline-level="2"><text:bookmark-start text:name="__RefHeading___problemes_connus_16"/><text:bookmark-start text:name="problemes_connus"/>Problèmes connus<text:bookmark-end text:name="__RefHeading___problemes_connus_16"/><text:bookmark-end text:name="problemes_connus"/></text:h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8T01::52:52</meta:creation-date>
    <dc:creator>Generated</dc:creator>
    <dc:date>2024-06-08T01::52:52</dc:date>
    <dc:language>en-US</dc:language>
    <meta:editing-cycles>1</meta:editing-cycles>
    <meta:editing-duration>PT0S</meta:editing-duration>
    <dc:title>tutoriel:systeme:paquets:start</dc:title>
  </office:meta>
</office:document-meta>
</file>