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deplacerdb:start"/><text:bookmark-start text:name="__RefHeading___changer_l_emplacement_des_bases_de_donnees_mysql_1"/><text:bookmark-start text:name="changer_l_emplacement_des_bases_de_donnees_mysql"/>Changer l’emplacement des bases de données mysql<text:bookmark-end text:name="__RefHeading___changer_l_emplacement_des_bases_de_donnees_mysql_1"/><text:bookmark-end text:name="changer_l_emplacement_des_bases_de_donnees_my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une machine sous debian avec accès root</text:p>
        </text:list-item>
        <text:list-item>
          <text:p text:style-name="List_20_1_Content_Last"> un serveur mysql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'exemple, nous choisissons comme nouvel emplacement <text:span text:style-name="Strong_20_Emphasis">/srv/data/mysql</text:span></text:p></table:table-cell></table:table-row></table:table></draw:text-box></draw:frame></text:p>
      <text:h text:style-name="Heading_20_2" text:outline-level="2"><text:bookmark-start text:name="__RefHeading___premiere_etapeconnaitre_l_emplacement_actuel_du_dossier_mysql_4"/><text:bookmark-start text:name="premiere_etapeconnaitre_l_emplacement_actuel_du_dossier_mysql"/>Première étape : connaître l'emplacement actuel du dossier mysql<text:bookmark-end text:name="__RefHeading___premiere_etapeconnaitre_l_emplacement_actuel_du_dossier_mysql_4"/><text:bookmark-end text:name="premiere_etapeconnaitre_l_emplacement_actuel_du_dossier_mysql"/></text:h>
      <text:list text:style-name="List_20_1" text:continue-numbering="false">
        <text:list-item>
          <text:p text:style-name="List_20_1_Content_First"> Affichez le fichier <text:span text:style-name="Strong_20_Emphasis">/etc/mysql/mariadb.conf.d/50-server.cnf</text:span> :</text:p>
          <text:p text:style-name="Command Line Interface"><text:span text:style-name="PluginODTAutoStyle_span_5">...@...:~$ </text:span><text:span text:style-name="PluginODTAutoStyle_span_6">cat /etc/mysql/mariadb.conf.d/50-server.cnf</text:span><text:line-break/><text:span text:style-name="PluginODTAutoStyle_span_7">(...)</text:span><text:line-break/><text:span text:style-name="PluginODTAutoStyle_span_8"># </text:span><text:span text:style-name="PluginODTAutoStyle_span_9">* Basic Settings</text:span><text:line-break/><text:span text:style-name="PluginODTAutoStyle_span_10">#</text:span><text:line-break/><text:span text:style-name="PluginODTAutoStyle_span_11">user<text:s text:c="20"/>= mysql</text:span><text:line-break/><text:span text:style-name="PluginODTAutoStyle_span_12">pid-file<text:s text:c="16"/>= /run/mysqld/mysqld.pid</text:span><text:line-break/><text:span text:style-name="PluginODTAutoStyle_span_13">socket<text:s text:c="18"/>= /run/mysqld/mysqld.sock</text:span><text:line-break/><text:span text:style-name="PluginODTAutoStyle_span_14">#port<text:s text:c="19"/>= 3306</text:span><text:line-break/><text:span text:style-name="PluginODTAutoStyle_span_15">basedir<text:s text:c="17"/>= /usr</text:span><text:line-break/><text:span text:style-name="PluginODTAutoStyle_span_16">datadir<text:s text:c="17"/>= /var/lib/mysql</text:span><text:line-break/><text:span text:style-name="PluginODTAutoStyle_span_17">(...)</text:span></text:p>
        </text:list-item>
        <text:list-item>
          <text:p text:style-name="List_20_1_Content_Last"> cherchez la ligne définissant <text:span text:style-name="Strong_20_Emphasis">datadir</text:span> (par défaut /var/lib/mysql) : c'est l'emplacement cherché.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List_20_1" text:continue-numbering="false">
        <text:list-item>
          <text:p text:style-name="List_20_1_Content_First"> <text:span text:style-name="Strong_20_Emphasis">Créez le nouveau dossier</text:span> :</text:p>
          <text:p text:style-name="Command Line Interface"><text:span text:style-name="PluginODTAutoStyle_span_18">...@...:~$ </text:span><text:span text:style-name="PluginODTAutoStyle_span_19">sudo mkdir /srv/data/mysql</text:span></text:p>
        </text:list-item>
        <text:list-item>
          <text:p text:style-name="List_20_1_Content"> <text:span text:style-name="Strong_20_Emphasis">Rendez mysql propriétaire</text:span> du nouveau dossier : </text:p>
          <text:p text:style-name="Command Line Interface"><text:span text:style-name="PluginODTAutoStyle_span_20">...@...:~$ </text:span><text:span text:style-name="PluginODTAutoStyle_span_21">sudo chown mysql:mysql /srv/data/mysql</text:span></text:p>
        </text:list-item>
        <text:list-item>
          <text:p text:style-name="List_20_1_Content"> <text:span text:style-name="Strong_20_Emphasis">Allez dans votre datadir</text:span> actuel :</text:p>
          <text:p text:style-name="Command Line Interface"><text:span text:style-name="PluginODTAutoStyle_span_22">...@...:~$ </text:span><text:span text:style-name="PluginODTAutoStyle_span_23">cd /var/lib/mysql</text:span></text:p>
        </text:list-item>
        <text:list-item>
          <text:p text:style-name="List_20_1_Content"> Stoppez le service mysql pour éviter une copie non correcte :</text:p>
          <text:p text:style-name="Command Line Interface"><text:span text:style-name="PluginODTAutoStyle_span_24">...@...:~$ </text:span><text:span text:style-name="PluginODTAutoStyle_span_25">sudo systemctl stop mysql</text:span></text:p>
        </text:list-item>
        <text:list-item>
          <text:p text:style-name="List_20_1_Content"> <text:span text:style-name="Strong_20_Emphasis">copiez les bases</text:span> dans le nouveau dossier :</text:p>
          <text:p text:style-name="Command Line Interface"><text:span text:style-name="PluginODTAutoStyle_span_26">...@...:~$ </text:span><text:span text:style-name="PluginODTAutoStyle_span_27">sudo cp * /srv/data/mysql</text:span></text:p>
          <text:p text:style-name="Text_20_body">Ça peut prendre du temps selon la taille du dossier</text:p>
        </text:list-item>
        <text:list-item>
          <text:p text:style-name="List_20_1_Content"> Éditez avec les droits d'administration le fichier <text:span text:style-name="Strong_20_Emphasis">/etc/mysql/mariadb.conf.d/50-server.cnf</text:span> :</text:p>
          <text:p text:style-name="Command Line Interface"><text:span text:style-name="PluginODTAutoStyle_span_28">...@...:~$ </text:span><text:span text:style-name="PluginODTAutoStyle_span_29">sudo nano /etc/mysql/mariadb.conf.d/50-server.cnf</text:span></text:p>
          <text:p text:style-name="Text_20_body"> et modifiez la directive datadir par votre nouveau dossier (ici /srv/data/mysql)</text:p>
        </text:list-item>
        <text:list-item>
          <text:p text:style-name="List_20_1_Content"> Redémarrez mysql :</text:p>
          <text:p text:style-name="Command Line Interface"><text:span text:style-name="PluginODTAutoStyle_span_30">...@...:~$ </text:span><text:span text:style-name="PluginODTAutoStyle_span_31">sudo systemctl start mysql</text:span></text:p>
        </text:list-item>
        <text:list-item>
          <text:p text:style-name="List_20_1_Content"> Ouvrez mysql :</text:p>
          <text:p text:style-name="Command Line Interface"><text:span text:style-name="PluginODTAutoStyle_span_32">...@...:~$ </text:span><text:span text:style-name="PluginODTAutoStyle_span_33">sudo mysql -u root -p</text:span><text:line-break/><text:span text:style-name="PluginODTAutoStyle_span_34">Enter password: </text:span><text:line-break/><text:span text:style-name="PluginODTAutoStyle_span_35">(...)</text:span><text:line-break/><text:span text:style-name="PluginODTAutoStyle_span_36">MariaDB [(none)]&gt; </text:span><text:span text:style-name="PluginODTAutoStyle_span_37">create database newdir_test;</text:span><text:line-break/><text:span text:style-name="PluginODTAutoStyle_span_38">(...)</text:span><text:line-break/><text:span text:style-name="PluginODTAutoStyle_span_39">MariaDB [(none)]&gt; </text:span><text:span text:style-name="PluginODTAutoStyle_span_40">exit</text:span><text:line-break/><text:span text:style-name="PluginODTAutoStyle_span_41">Bye</text:span></text:p>
        </text:list-item>
        <text:list-item>
          <text:p text:style-name="List_20_1_Content"> Lancez :</text:p>
          <text:p text:style-name="Command Line Interface"><text:span text:style-name="PluginODTAutoStyle_span_42">...@...:~$ </text:span><text:span text:style-name="PluginODTAutoStyle_span_43">ls /srv/data/mysql | grep newdir_test</text:span><text:line-break/><text:span text:style-name="PluginODTAutoStyle_span_44">newdir_test</text:span></text:p>
          <text:p text:style-name="Text_20_body">Si newdir_test s’affiche, c’est que tout marche bien</text:p>
        </text:list-item>
        <text:list-item>
          <text:p text:style-name="List_20_1_Content"> Effacez la base de test :</text:p>
          <text:p text:style-name="Command Line Interface"><text:span text:style-name="PluginODTAutoStyle_span_45">...@...:~$ </text:span><text:span text:style-name="PluginODTAutoStyle_span_46">sudo mysql -u root -p</text:span><text:line-break/><text:span text:style-name="PluginODTAutoStyle_span_47">Enter password: </text:span><text:line-break/><text:span text:style-name="PluginODTAutoStyle_span_48">(...)</text:span><text:line-break/><text:span text:style-name="PluginODTAutoStyle_span_49">MariaDB [(none)]&gt; </text:span><text:span text:style-name="PluginODTAutoStyle_span_50">drop database newdir_test;</text:span><text:line-break/><text:span text:style-name="PluginODTAutoStyle_span_51">(...)</text:span><text:line-break/><text:span text:style-name="PluginODTAutoStyle_span_52">MariaDB [(none)]&gt; </text:span><text:span text:style-name="PluginODTAutoStyle_span_53">exit</text:span><text:line-break/><text:span text:style-name="PluginODTAutoStyle_span_54">Bye</text:span></text:p>
        </text:list-item>
        <text:list-item>
          <text:p text:style-name="List_20_1_Content"> vous pouvez supprimer l’ancien datadir de mysql avec la commande :</text:p>
          <text:p text:style-name="LastListParagraph_Command Line Interface"><text:span text:style-name="PluginODTAutoStyle_span_55">...@...:~$ </text:span><text:span text:style-name="PluginODTAutoStyle_span_56">sudo rm -rf /var/lib/mysql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venez de déplacer vos bases de données mysql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libreauquotidien.fr/2020/03/28/changer-lemplacement-des-bases-de-donnees-mysql-sur-debian/" text:style-name="Internet_20_link" text:visited-style-name="Visited_20_Internet_20_Link">https://lelibreauquotidien.fr/2020/03/28/changer-lemplacement-des-bases-de-donnees-mysql-sur-debian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libreauquotidien.fr/2020/03/28/changer-lemplacement-des-bases-de-donnees-mysql-sur-debian/" text:style-name="Internet_20_link" text:visited-style-name="Visited_20_Internet_20_Link">Changer l’emplacement des bases de données mysql sur debian</text:a> &gt;&gt; par Le Libre Au Quotidi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5T21::10:20</meta:creation-date>
    <dc:creator>Generated</dc:creator>
    <dc:date>2024-06-05T21::10:20</dc:date>
    <dc:language>en-US</dc:language>
    <meta:editing-cycles>1</meta:editing-cycles>
    <meta:editing-duration>PT0S</meta:editing-duration>
    <dc:title>tutoriel:sql:deplacerdb:start</dc:title>
  </office:meta>
</office:document-meta>
</file>