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vba_excel"/><text:bookmark-start text:name="__RefHeading___programmer_en_vba_excel_1"/><text:bookmark-start text:name="programmer_en_vba_excel"/>Programmer en VBA Excel<text:bookmark-end text:name="__RefHeading___programmer_en_vba_excel_1"/><text:bookmark-end text:name="programmer_en_vba_excel"/></text:h>
      <text:list text:style-name="List_20_1" text:continue-numbering="false">
        <text:list-item>
          <text:p text:style-name="List_20_1_Content_First"> <text:a xlink:type="simple" xlink:href="http://nfrappe.fr/doc/doku.php?id=tutoriel:programmation:vba:graphiques" text:style-name="Internet_20_link" text:visited-style-name="Visited_20_Internet_20_Link">Programmation en VBA - Excel : graphiques</text:a></text:p>
        </text:list-item>
        <text:list-item>
          <text:p text:style-name="List_20_1_Content"> <text:a xlink:type="simple" xlink:href="http://nfrappe.fr/doc/doku.php?id=tutoriel:programmation:vba:macroscomplementaires" text:style-name="Internet_20_link" text:visited-style-name="Visited_20_Internet_20_Link">Macros complémentaires en VBA Excel</text:a></text:p>
        </text:list-item>
        <text:list-item>
          <text:p text:style-name="List_20_1_Content"> <text:a xlink:type="simple" xlink:href="http://nfrappe.fr/doc/doku.php?id=tutoriel:programmation:vba:noms_et_objets" text:style-name="Internet_20_link" text:visited-style-name="Visited_20_Internet_20_Link">Noms et objets en VBA</text:a></text:p>
        </text:list-item>
        <text:list-item>
          <text:p text:style-name="List_20_1_Content"> <text:a xlink:type="simple" xlink:href="http://nfrappe.fr/doc/doku.php?id=tutoriel:programmation:vba:variables" text:style-name="Internet_20_link" text:visited-style-name="Visited_20_Internet_20_Link">Variables en VBA</text:a></text:p>
        </text:list-item>
        <text:list-item>
          <text:p text:style-name="List_20_1_Content_Last"> <text:a xlink:type="simple" xlink:href="http://nfrappe.fr/doc/doku.php?id=tutoriel:programmation:vba:optimisationvba" text:style-name="Internet_20_link" text:visited-style-name="Visited_20_Internet_20_Link">Optimisation en Visual Basic Application</text:a></text:p>
        </text:list-item>
      </text:list>
      <text:line-break/>
      <text:h text:style-name="Heading_20_2" text:outline-level="2"><text:bookmark-start text:name="__RefHeading___bibliographie_2"/><text:bookmark-start text:name="bibliographie"/>Bibliographie<text:bookmark-end text:name="__RefHeading___bibliographie_2"/><text:bookmark-end text:name="bibliographie"/></text:h>
      <text:p text:style-name="Text_20_body">Fondamentaux :</text:p>
      <text:list text:style-name="List_20_1" text:continue-numbering="false">
        <text:list-item>
          <text:p text:style-name="List_20_1_Content_First"> FAQ VBA : <text:a xlink:type="simple" xlink:href="http://vb.developpez.com/faqvba/" text:style-name="Internet_20_link" text:visited-style-name="Visited_20_Internet_20_Link">http://vb.developpez.com/faqvba/</text:a></text:p>
        </text:list-item>
        <text:list-item>
          <text:p text:style-name="List_20_1_Content"> FAQ VBA MS-access : <text:a xlink:type="simple" xlink:href="http://access.developpez.com/faq/?page=Code" text:style-name="Internet_20_link" text:visited-style-name="Visited_20_Internet_20_Link">http://access.developpez.com/faq/?page=Code</text:a></text:p>
        </text:list-item>
        <text:list-item>
          <text:p text:style-name="List_20_1_Content_Last"> Excelabo : <text:a xlink:type="simple" xlink:href="http://www.excelabo.net/" text:style-name="Internet_20_link" text:visited-style-name="Visited_20_Internet_20_Link">http://www.excelabo.net/</text:a></text:p>
        </text:list-item>
      </text:list>
      <text:line-break/>
      <text:p text:style-name="Text_20_body">Autres :</text:p>
      <text:list text:style-name="List_20_1" text:continue-numbering="false">
        <text:list-item>
          <text:p text:style-name="List_20_1_Content_First"> site de xlbysteph : <text:a xlink:type="simple" xlink:href="http://renascence.free.fr/xlbysteph/aideinformatique/mainexcel.html" text:style-name="Internet_20_link" text:visited-style-name="Visited_20_Internet_20_Link">http://renascence.free.fr/xlbysteph/aideinformatique/mainexcel.html</text:a></text:p>
        </text:list-item>
        <text:list-item>
          <text:p text:style-name="List_20_1_Content"> Page de Stephen Bullen : <text:a xlink:type="simple" xlink:href="http://www.bmsltd.co.uk/Excel/Default.htm" text:style-name="Internet_20_link" text:visited-style-name="Visited_20_Internet_20_Link">http://www.bmsltd.co.uk/Excel/Default.htm</text:a></text:p>
        </text:list-item>
        <text:list-item>
          <text:p text:style-name="List_20_1_Content"> Excel vba 1 : <text:a xlink:type="simple" xlink:href="http://renascence.free.fr/xlbysteph/aideinformatique/excel_vba_1.htm" text:style-name="Internet_20_link" text:visited-style-name="Visited_20_Internet_20_Link">http://renascence.free.fr/xlbysteph/aideinformatique/excel_vba_1.htm</text:a></text:p>
        </text:list-item>
        <text:list-item>
          <text:p text:style-name="List_20_1_Content"> Excel vba 2 : <text:a xlink:type="simple" xlink:href="http://renascence.free.fr/xlbysteph/aideinformatique/excel_vba_2.htm" text:style-name="Internet_20_link" text:visited-style-name="Visited_20_Internet_20_Link">http://renascence.free.fr/xlbysteph/aideinformatique/excel_vba_2.htm</text:a></text:p>
        </text:list-item>
        <text:list-item>
          <text:p text:style-name="List_20_1_Content"> menus VBE : <text:a xlink:type="simple" xlink:href="http://renascence.free.fr/xlbysteph/aideinformatique/excel_vbe_menus.htm" text:style-name="Internet_20_link" text:visited-style-name="Visited_20_Internet_20_Link">http://renascence.free.fr/xlbysteph/aideinformatique/excel_vbe_menus.htm</text:a></text:p>
        </text:list-item>
        <text:list-item>
          <text:p text:style-name="List_20_1_Content"> action sur le code VBA : <text:a xlink:type="simple" xlink:href="http://renascence.free.fr/xlbysteph/aideinformatique/excel_code_vba.htm" text:style-name="Internet_20_link" text:visited-style-name="Visited_20_Internet_20_Link">http://renascence.free.fr/xlbysteph/aideinformatique/excel_code_vba.htm</text:a></text:p>
        </text:list-item>
        <text:list-item>
          <text:p text:style-name="List_20_1_Content"> fichiers : <text:a xlink:type="simple" xlink:href="http://renascence.free.fr/xlbysteph/aideinformatique/actionfichier.htm" text:style-name="Internet_20_link" text:visited-style-name="Visited_20_Internet_20_Link">http://renascence.free.fr/xlbysteph/aideinformatique/actionfichier.htm</text:a></text:p>
        </text:list-item>
        <text:list-item>
          <text:p text:style-name="List_20_1_Content"> cellules : <text:a xlink:type="simple" xlink:href="http://renascence.free.fr/xlbysteph/aideinformatique/actioncellule.htm" text:style-name="Internet_20_link" text:visited-style-name="Visited_20_Internet_20_Link">http://renascence.free.fr/xlbysteph/aideinformatique/actioncellule.htm</text:a></text:p>
        </text:list-item>
        <text:list-item>
          <text:p text:style-name="List_20_1_Content"> accès à la base de registre : <text:a xlink:type="simple" xlink:href="http://www.info-3000.com/vbvba/registre.php" text:style-name="Internet_20_link" text:visited-style-name="Visited_20_Internet_20_Link">http://www.info-3000.com/vbvba/registre.php</text:a></text:p>
        </text:list-item>
        <text:list-item>
          <text:p text:style-name="List_20_1_Content"> site de Mathieu Peltier</text:p>
        </text:list-item>
        <text:list-item>
          <text:p text:style-name="List_20_1_Content"> <text:a xlink:type="simple" xlink:href="http://www.lecompagnon.info/vba-excel/index.html" text:style-name="Internet_20_link" text:visited-style-name="Visited_20_Internet_20_Link">http://www.lecompagnon.info/vba-excel/index.html</text:a></text:p>
        </text:list-item>
        <text:list-item>
          <text:p text:style-name="List_20_1_Content"> <text:a xlink:type="simple" xlink:href="http://cherbe.free.fr/XL_avance.html" text:style-name="Internet_20_link" text:visited-style-name="Visited_20_Internet_20_Link">http://cherbe.free.fr/XL_avance.html</text:a></text:p>
        </text:list-item>
        <text:list-item>
          <text:p text:style-name="List_20_1_Content"> Eric Renaud : <text:a xlink:type="simple" xlink:href="http://ericrenaud.fr/" text:style-name="Internet_20_link" text:visited-style-name="Visited_20_Internet_20_Link">http://ericrenaud.fr/</text:a></text:p>
        </text:list-item>
        <text:list-item>
          <text:p text:style-name="List_20_1_Content"> VBA-XL : <text:a xlink:type="simple" xlink:href="http://dj.joss.free.fr/" text:style-name="Internet_20_link" text:visited-style-name="Visited_20_Internet_20_Link">http://dj.joss.free.fr/</text:a></text:p>
        </text:list-item>
        <text:list-item>
          <text:p text:style-name="List_20_1_Content"> Jacques Boisgontier : <text:a xlink:type="simple" xlink:href="http://boisgontierjacques.free.fr/" text:style-name="Internet_20_link" text:visited-style-name="Visited_20_Internet_20_Link">http://boisgontierjacques.free.fr/</text:a></text:p>
        </text:list-item>
        <text:list-item>
          <text:p text:style-name="List_20_1_Content_Last"> <text:a xlink:type="simple" xlink:href="http://www.info-3000.com/excel/" text:style-name="Internet_20_link" text:visited-style-name="Visited_20_Internet_20_Link">http://www.info-3000.com/excel/</text:a></text:p>
        </text:list-item>
      </text:list>
      <text:line-break/>
      <text:p text:style-name="Text_20_body">Des listes de liens :</text:p>
      <text:list text:style-name="List_20_1" text:continue-numbering="false">
        <text:list-item>
          <text:p text:style-name="List_20_1_Content_First"> <text:a xlink:type="simple" xlink:href="http://xl.barasch.com/xlLinkr.htm" text:style-name="Internet_20_link" text:visited-style-name="Visited_20_Internet_20_Link">http://xl.barasch.com/xlLinkr.htm</text:a></text:p>
        </text:list-item>
        <text:list-item>
          <text:p text:style-name="List_20_1_Content_Last"> <text:a xlink:type="simple" xlink:href="http://eric.univ-lyon2.fr/~ricco/cours/cours_excel.html" text:style-name="Internet_20_link" text:visited-style-name="Visited_20_Internet_20_Link">http://eric.univ-lyon2.fr/~ricco/cours/cours_excel.htm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21::01:40</meta:creation-date>
    <dc:creator>Generated</dc:creator>
    <dc:date>2024-06-02T21::01:40</dc:date>
    <dc:language>en-US</dc:language>
    <meta:editing-cycles>1</meta:editing-cycles>
    <meta:editing-duration>PT0S</meta:editing-duration>
    <dc:title>tutoriel:programmation:vba_excel</dc:title>
  </office:meta>
</office:document-meta>
</file>