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copierreppart:start"/><text:bookmark-start text:name="__RefHeading___copier_un_repertoire_ou_une_partition_en_gardant_les_permissions_1"/><text:bookmark-start text:name="copier_un_repertoire_ou_une_partition_en_gardant_les_permissions"/>Copier un répertoire ou une partition en gardant les permissions<text:bookmark-end text:name="__RefHeading___copier_un_repertoire_ou_une_partition_en_gardant_les_permissions_1"/><text:bookmark-end text:name="copier_un_repertoire_ou_une_partition_en_gardant_les_permissions"/></text:h>
      <text:p text:style-name="Text_20_body">En une seule commande, copier les données de la partition (ici, /home) vers la nouvelle partition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ucun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Command Line Interface"><text:span text:style-name="PluginODTAutoStyle_span_1">$ </text:span><text:span text:style-name="PluginODTAutoStyle_span_2">sudo rsync -avzh /mnt/home/ /mnt/hometmp/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Bien spécifier le “/” à la fin des deux dossiers home et hometmp</text:p></table:table-cell></table:table-row></table:table></draw:text-box></draw:frame>Les options conservent les permissions, les liens symboliques et autres attribu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Quand la console redonne la main, vérifier que tout s'est bien copié par un <text:span text:style-name="Strong_20_Emphasis">ls</text:span> et en regardant la taille des dossiers :
</text:p>
      <text:p text:style-name="Command Line Interface"><text:span text:style-name="PluginODTAutoStyle_span_7">$ </text:span><text:span text:style-name="PluginODTAutoStyle_span_8">du -s /mnt/home</text:span><text:line-break/><text:span text:style-name="PluginODTAutoStyle_span_9">$ </text:span><text:span text:style-name="PluginODTAutoStyle_span_10">du -s /mnt/hometmp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06::19:29</meta:creation-date>
    <dc:creator>Generated</dc:creator>
    <dc:date>2024-06-18T06::19:29</dc:date>
    <dc:language>en-US</dc:language>
    <meta:editing-cycles>1</meta:editing-cycles>
    <meta:editing-duration>PT0S</meta:editing-duration>
    <dc:title>tutoriel:partitions:copierreppart:start</dc:title>
  </office:meta>
</office:document-meta>
</file>