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list text:style-name="Numbering_20_1" text:continue-numbering="false">
        <text:list-item>
          <text:p text:style-name="Numbering_20_1_Content_First"> comment désactiver des réglages par défaut pas forcément utiles</text:p>
        </text:list-item>
        <text:list-item>
          <text:p text:style-name="Numbering_20_1_Content"> quelques astuces de configuration</text:p>
        </text:list-item>
        <text:list-item>
          <text:p text:style-name="Numbering_20_1_Content_Last"> comment déplacer les documents, etc. sur un ssd du pc.</text:p>
        </text:list-item>
      </text:list>
      <text:line-break/>
      <text:p text:style-name="Text_20_body">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Langue :</text:span></text:p>
          <text:list text:style-name="Numbering_20_1">
            <text:list-item>
              <text:p text:style-name="Numbering_20_1_Content"> <text:span text:style-name="Strong_20_Emphasis">Langue à installer :</text:span> : Français (France)</text:p>
            </text:list-item>
            <text:list-item>
              <text:p text:style-name="Numbering_20_1_Content"> <text:span text:style-name="Strong_20_Emphasis">Format horaire et monétaire :</text:span> : Français (France)</text:p>
            </text:list-item>
            <text:list-item>
              <text:p text:style-name="Numbering_20_1_Content"> <text:span text:style-name="Strong_20_Emphasis">Clavier ou méthode d'entrée :</text:span> : Français</text:p>
            </text:list-item>
            <text:list-item>
              <text:p text:style-name="Numbering_20_1_Content"> Cliquez sur <text:span text:style-name="Plugin_Keyboard___keyboard">Suivant</text:span></text:p>
            </text:list-item>
          </text:list>
        </text:list-item>
        <text:list-item>
          <text:p text:style-name="Numbering_20_1_Content"> <text:span text:style-name="Strong_20_Emphasis">Cliquez sur <text:span text:style-name="Plugin_Keyboard___keyboard">Installer maintenant</text:span></text:span></text:p>
        </text:list-item>
        <text:list-item>
          <text:p text:style-name="Numbering_20_1_Content"> <text:span text:style-name="Strong_20_Emphasis">Activer Windows</text:span> : entrez la clé de produit puis <text:span text:style-name="Plugin_Keyboard___keyboard">Suivant</text:span> (ou cliquez sur le lien <text:span text:style-name="Strong_20_Emphasis">Je n'ai pas de clé de produit</text:span>, en bas)</text:p>
        </text:list-item>
        <text:list-item>
          <text:p text:style-name="Numbering_20_1_Content"> <text:span text:style-name="Strong_20_Emphasis">Sélectionner le système d'exploitation à installer</text:span> : choisissez puis <text:span text:style-name="Plugin_Keyboard___keyboard">Suivant</text:span></text:p>
        </text:list-item>
        <text:list-item>
          <text:p text:style-name="Numbering_20_1_Content"> <text:span text:style-name="Strong_20_Emphasis">Avis et conditions du contrat de licence applicables</text:span> : cochez pour accepter puis <text:span text:style-name="Plugin_Keyboard___keyboard">Suivant</text:span></text:p>
        </text:list-item>
        <text:list-item>
          <text:p text:style-name="Numbering_20_1_Content"> <text:span text:style-name="Strong_20_Emphasis">Quel type d'installation voulez-vous effectuer ?</text:span> : cliquez sur <text:span text:style-name="underline">Personnalisé : installer uniquement Windows (avancé)</text:span></text:p>
        </text:list-item>
        <text:list-item>
          <text:p text:style-name="Numbering_20_1_Content_Last"> <text:span text:style-name="Strong_20_Emphasis">Où souhaitez-vous installer Windows ?</text:span> : choisissez le disque et la partition puis <text:span text:style-name="Plugin_Keyboard___keyboard">Suivant</text:span>. L'installation démarr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égion</text:span> : France</text:p>
        </text:list-item>
        <text:list-item>
          <text:p text:style-name="Numbering_20_1_Content"> <text:span text:style-name="Strong_20_Emphasis">Disposition de clavier</text:span> : Français</text:p>
        </text:list-item>
        <text:list-item>
          <text:p text:style-name="Numbering_20_1_Content"> <text:span text:style-name="Strong_20_Emphasis">Ajouter une deuxième disposition de clavier ?</text:span> : <text:span text:style-name="Plugin_Keyboard___keyboard">Ignorer</text:span></text:p>
        </text:list-item>
        <text:list-item>
          <text:p text:style-name="Numbering_20_1_Content"> <text:span text:style-name="Strong_20_Emphasis">Comment souhaitez-vous configurer ?</text:span> : utilisation personnelle puis <text:span text:style-name="Plugin_Keyboard___keyboard">Suivant</text:span></text:p>
        </text:list-item>
        <text:list-item>
          <text:p text:style-name="Numbering_20_1_Content"> <text:span text:style-name="Strong_20_Emphasis">Ajoutez votre compte</text:span> : si vous ne voulez pas de compte Microsoft, cliquez sur <text:span text:style-name="Strong_20_Emphasis">Compte hors connexion</text:span> (en bas). Sinon, connectez-vous à votre compte ou créez-le.</text:p>
        </text:list-item>
        <text:list-item>
          <text:p text:style-name="Numbering_20_1_Content"> <text:span text:style-name="Strong_20_Emphasis">sur la page suivante</text:span>, si vous ne voulez pas de compte Microsoft, cliquez sur <text:span text:style-name="Strong_20_Emphasis">Expérience limitée</text:span></text:p>
        </text:list-item>
        <text:list-item>
          <text:p text:style-name="Numbering_20_1_Content"> <text:span text:style-name="Strong_20_Emphasis">Qui sera amené à utiliser ce PC ?</text:span> Nom de l'utilisateur (en entier)</text:p>
        </text:list-item>
        <text:list-item>
          <text:p text:style-name="Numbering_20_1_Content"> <text:span text:style-name="Strong_20_Emphasis">Créer un mot de passe facile à retenir</text:span> : mot de passe</text:p>
        </text:list-item>
        <text:list-item>
          <text:p text:style-name="Numbering_20_1_Content"> <text:span text:style-name="Strong_20_Emphasis">Confirmer votre mot de passe</text:span> : confirmez-le</text:p>
        </text:list-item>
        <text:list-item>
          <text:p text:style-name="Numbering_20_1_Content"> <text:span text:style-name="Strong_20_Emphasis">Créer des questions de sécurité pour ce compte</text:span> : choisir trois questions et leur réponse</text:p>
        </text:list-item>
        <text:list-item>
          <text:p text:style-name="Numbering_20_1_Content"> <text:span text:style-name="Strong_20_Emphasis">Effectuer davantage d'opérations avec votre voix</text:span> : <text:span text:style-name="Strong_20_Emphasis">Ne pas utiliser la reconnaissance vocale en ligne</text:span> puis <text:span text:style-name="Plugin_Keyboard___keyboard">Accepter</text:span></text:p>
        </text:list-item>
        <text:list-item>
          <text:p text:style-name="Numbering_20_1_Content"> <text:span text:style-name="Strong_20_Emphasis">Autoriser Microsoft et les applications à utiliser votre emplacement</text:span> : <text:span text:style-name="Strong_20_Emphasis">Non</text:span> puis <text:span text:style-name="Plugin_Keyboard___keyboard">Accepter</text:span></text:p>
        </text:list-item>
        <text:list-item>
          <text:p text:style-name="Numbering_20_1_Content"> <text:span text:style-name="Strong_20_Emphasis">Localiser mon appareil</text:span> : <text:span text:style-name="Strong_20_Emphasis">Non</text:span> puis <text:span text:style-name="Plugin_Keyboard___keyboard">Accepter</text:span></text:p>
        </text:list-item>
        <text:list-item>
          <text:p text:style-name="Numbering_20_1_Content"> <text:span text:style-name="Strong_20_Emphasis">Envoyer des données de diagnostic à Microsoft</text:span> : <text:span text:style-name="Strong_20_Emphasis">Envoyer les données de diagnostic obligatoires</text:span> puis <text:span text:style-name="Plugin_Keyboard___keyboard">Accepter</text:span></text:p>
        </text:list-item>
        <text:list-item>
          <text:p text:style-name="Numbering_20_1_Content"> <text:span text:style-name="Strong_20_Emphasis">Améliorer l'écriture manuscrite et la saisie</text:span> : <text:span text:style-name="Strong_20_Emphasis">Non</text:span> puis <text:span text:style-name="Plugin_Keyboard___keyboard">Accepter</text:span></text:p>
        </text:list-item>
        <text:list-item>
          <text:p text:style-name="Numbering_20_1_Content"> <text:span text:style-name="Strong_20_Emphasis">Obtenir des expériences personnalisées avec des données de diagnostic</text:span> : <text:span text:style-name="Strong_20_Emphasis">Non</text:span> puis <text:span text:style-name="Plugin_Keyboard___keyboard">Accepter</text:span></text:p>
        </text:list-item>
        <text:list-item>
          <text:p text:style-name="Numbering_20_1_Content"> <text:span text:style-name="Strong_20_Emphasis">Autoriser les applications à utiliser l'identifiant de publicité</text:span> : <text:span text:style-name="Strong_20_Emphasis">Non</text:span> puis <text:span text:style-name="Plugin_Keyboard___keyboard">Accepter</text:span></text:p>
        </text:list-item>
        <text:list-item>
          <text:p text:style-name="Numbering_20_1_Content"> <text:span text:style-name="Strong_20_Emphasis">Laisser Cortana vous aider à accomplir vos tâches</text:span> : <text:span text:style-name="Plugin_Keyboard___keyboard">Pas maintenant</text:span></text:p>
        </text:list-item>
        <text:list-item>
          <text:p text:style-name="Numbering_20_1_Content"> <text:span text:style-name="Strong_20_Emphasis">Le pc redémarre sur windows</text:span>, patientez jusqu'à ce que le bureau apparaisse.</text:p>
        </text:list-item>
        <text:list-item>
          <text:p text:style-name="Numbering_20_1_Content"> Si le premier écran propose d'installer des logiciels du constructeur, Choisissez ce que vous voulez</text:p>
        </text:list-item>
        <text:list-item>
          <text:p text:style-name="Numbering_20_1_Content"> <text:span text:style-name="Strong_20_Emphasis">Réseaux</text:span> :</text:p>
          <text:list text:style-name="Numbering_20_1">
            <text:list-item>
              <text:p text:style-name="Numbering_20_1_Content"> <text:span text:style-name="Strong_20_Emphasis">Voulez-vous autoriser les autres PC et appareils de ce réseau à détecter votre PC ?</text:span> : <text:span text:style-name="Plugin_Keyboard___keyboard">Oui</text:span></text:p>
            </text:list-item>
            <text:list-item>
              <text:p text:style-name="Numbering_20_1_Content"> <text:span text:style-name="Strong_20_Emphasis">Naviguez sur le Web à l'aide de Microsoft Edge</text:span> : <text:span text:style-name="Plugin_Keyboard___keyboard">Peut</text:span>+<text:span text:style-name="Plugin_Keyboard___keyboard">être plus...</text:span></text:p>
            </text:list-item>
          </text:list>
        </text:list-item>
        <text:list-item>
          <text:p text:style-name="Numbering_20_1_Content"> <text:span text:style-name="Strong_20_Emphasis">Autres réglages possibles (si Windows est pré-installé)</text:span></text:p>
          <text:list text:style-name="Numbering_20_1">
            <text:list-item>
              <text:p text:style-name="Numbering_20_1_Content"> <text:span text:style-name="Strong_20_Emphasis">Wifi</text:span> : entrez la clé de sécurité</text:p>
            </text:list-item>
            <text:list-item>
              <text:p text:style-name="Numbering_20_1_Content"> <text:span text:style-name="Strong_20_Emphasis">Personnalisation</text:span> : Désactivé</text:p>
            </text:list-item>
            <text:list-item>
              <text:p text:style-name="Numbering_20_1_Content"> <text:span text:style-name="Strong_20_Emphasis">Autorisez Skype ...à vous aider à vous connecter aux amis de votre carnet d'adresses...</text:span> : Désactivé</text:p>
            </text:list-item>
            <text:list-item>
              <text:p text:style-name="Numbering_20_1_Content"> <text:span text:style-name="Strong_20_Emphasis">Connectivité et rapports d'erreur</text:span> : Désactivé</text:p>
            </text:list-item>
            <text:list-item>
              <text:p text:style-name="Numbering_20_1_Content"> <text:span text:style-name="Strong_20_Emphasis">Connectez-vous automatiquement ... </text:span> : Activé ou non selon vos désirs</text:p>
            </text:list-item>
            <text:list-item>
              <text:p text:style-name="Numbering_20_1_Content"> <text:span text:style-name="Strong_20_Emphasis">Navigateur, protection et mise à jour</text:span> : Activé</text:p>
            </text:list-item>
            <text:list-item>
              <text:p text:style-name="Numbering_20_1_Content"> <text:span text:style-name="Strong_20_Emphasis">Utiliser la prédiction de page pour améliorer ...</text:span> : Activé</text:p>
            </text:list-item>
            <text:list-item>
              <text:p text:style-name="Numbering_20_1_Content"> <text:span text:style-name="Strong_20_Emphasis">Obtenez des mises à jour ...</text:span> : Désactivé</text:p>
            </text:list-item>
            <text:list-item>
              <text:p text:style-name="Numbering_20_1_Content"> <text:span text:style-name="Strong_20_Emphasis">Enregistrer un produit</text:span> : il s'agit de mcafee. Si vous avez cet écran, Désactivé tout puis <text:span text:style-name="Plugin_Keyboard___keyboard">Suivant</text:span></text:p>
            </text:list-item>
            <text:list-item>
              <text:p text:style-name="Numbering_20_1_Content"> <text:span text:style-name="Strong_20_Emphasis">Installer des applis essentielles</text:span> : Quittez l'installation de l'appli et confirmez (<text:span text:style-name="Plugin_Keyboard___keyboard">Oui</text:span>, nous installerons les applis essentielles nous-même)</text:p>
            </text:list-item>
          </text:list>
        </text:list-item>
        <text:list-item>
          <text:p text:style-name="Numbering_20_1_Content"> Vous êtes donc sur le bureau de Windows</text:p>
        </text:list-item>
        <text:list-item>
          <text:p text:style-name="Numbering_20_1_Content"> <text:span text:style-name="Strong_20_Emphasis">Allez dans les paramètres</text:span> (Clic droit sur le menu en bas à gauche -&gt; Paramètres)</text:p>
          <text:list text:style-name="Numbering_20_1">
            <text:list-item>
              <text:p text:style-name="Numbering_20_1_Content"> <text:span text:style-name="Strong_20_Emphasis">Confidentialité</text:span> :</text:p>
              <text:list text:style-name="Numbering_20_1">
                <text:list-item>
                  <text:p text:style-name="Numbering_20_1_Content"> <text:span text:style-name="Strong_20_Emphasis">Général</text:span> : ne rien changer</text:p>
                </text:list-item>
                <text:list-item>
                  <text:p text:style-name="Numbering_20_1_Content"> <text:span text:style-name="Strong_20_Emphasis">Entrée manuscrite ...</text:span> : Désactivé</text:p>
                </text:list-item>
                <text:list-item>
                  <text:p text:style-name="Numbering_20_1_Content"> <text:span text:style-name="Strong_20_Emphasis">Diagnostics et commentaires</text:span> :</text:p>
                  <text:list text:style-name="Numbering_20_1">
                    <text:list-item>
                      <text:p text:style-name="Numbering_20_1_Content"> <text:span text:style-name="Strong_20_Emphasis">Données de diagnostic</text:span> : Les données requises</text:p>
                    </text:list-item>
                    <text:list-item>
                      <text:p text:style-name="Numbering_20_1_Content"> <text:span text:style-name="Strong_20_Emphasis">Améliorer l'écriture manuscrite ...</text:span> : Désactivé</text:p>
                    </text:list-item>
                    <text:list-item>
                      <text:p text:style-name="Numbering_20_1_Content"> <text:span text:style-name="Strong_20_Emphasis">Expériences personnalisées</text:span> : Désactivé</text:p>
                    </text:list-item>
                    <text:list-item>
                      <text:p text:style-name="Numbering_20_1_Content"> <text:span text:style-name="Strong_20_Emphasis">Afficher les données de diagnostic</text:span> : Désactivé</text:p>
                    </text:list-item>
                    <text:list-item>
                      <text:p text:style-name="Numbering_20_1_Content"> <text:span text:style-name="Strong_20_Emphasis">Fréquence des commentaires</text:span> :</text:p>
                      <text:list text:style-name="Numbering_20_1">
                        <text:list-item>
                          <text:p text:style-name="Numbering_20_1_Content"> <text:span text:style-name="Strong_20_Emphasis">Windows demande à recevoir des commentaires</text:span> : Jamais</text:p>
                        </text:list-item>
                      </text:list>
                    </text:list-item>
                  </text:list>
                </text:list-item>
                <text:list-item>
                  <text:p text:style-name="Numbering_20_1_Content"> <text:span text:style-name="Strong_20_Emphasis">Historique des activités</text:span> :</text:p>
                  <text:list text:style-name="Numbering_20_1">
                    <text:list-item>
                      <text:p text:style-name="Numbering_20_1_Content"> <text:span text:style-name="Strong_20_Emphasis">Enregistrer l'historique de mes activités sur cet appareil</text:span> : cocher</text:p>
                    </text:list-item>
                    <text:list-item>
                      <text:p text:style-name="Numbering_20_1_Content"> <text:span text:style-name="Strong_20_Emphasis">Envoyer l'historique de mes activités à Microsoft</text:span> : décocher</text:p>
                    </text:list-item>
                  </text:list>
                </text:list-item>
                <text:list-item>
                  <text:p text:style-name="Numbering_20_1_Content"> <text:span text:style-name="Strong_20_Emphasis">Voix, reconnaissance vocale en ligne</text:span> : Désactivé</text:p>
                </text:list-item>
                <text:list-item>
                  <text:p text:style-name="Numbering_20_1_Content"> <text:span text:style-name="Strong_20_Emphasis">Localisation</text:span> : Désactivé tout</text:p>
                </text:list-item>
                <text:list-item>
                  <text:p text:style-name="Numbering_20_1_Content"> <text:span text:style-name="Strong_20_Emphasis">Caméra</text:span> :</text:p>
                  <text:list text:style-name="Numbering_20_1">
                    <text:list-item>
                      <text:p text:style-name="Numbering_20_1_Content"> <text:span text:style-name="Strong_20_Emphasis">Autoriser l'accès</text:span> : Activé</text:p>
                    </text:list-item>
                    <text:list-item>
                      <text:p text:style-name="Numbering_20_1_Content"> <text:span text:style-name="Strong_20_Emphasis">Autoriser les applications à accéder à votre caméra</text:span> : Activé</text:p>
                    </text:list-item>
                    <text:list-item>
                      <text:p text:style-name="Numbering_20_1_Content"> <text:span text:style-name="Strong_20_Emphasis">Choisir les applications qui peuvent accéder à votre caméra</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Microsoft Store</text:span> : Désactivé</text:p>
                        </text:list-item>
                        <text:list-item>
                          <text:p text:style-name="Numbering_20_1_Content"> <text:span text:style-name="Strong_20_Emphasis">One Note</text:span> : Désactivé</text:p>
                        </text:list-item>
                        <text:list-item>
                          <text:p text:style-name="Numbering_20_1_Content"> <text:span text:style-name="Strong_20_Emphasis">Photos</text:span> : pas grave</text:p>
                        </text:list-item>
                        <text:list-item>
                          <text:p text:style-name="Numbering_20_1_Content"> <text:span text:style-name="Strong_20_Emphasis">Skype</text:span> : Activé</text:p>
                        </text:list-item>
                        <text:list-item>
                          <text:p text:style-name="Numbering_20_1_Content"> <text:span text:style-name="Strong_20_Emphasis">Visionneuse 3D</text:span> : Activé</text:p>
                        </text:list-item>
                        <text:list-item>
                          <text:p text:style-name="Numbering_20_1_Content"> <text:span text:style-name="Strong_20_Emphasis">Visionneuse web de l'application de bureau</text:span> : Désactivé</text:p>
                        </text:list-item>
                        <text:list-item>
                          <text:p text:style-name="Numbering_20_1_Content"> <text:span text:style-name="Strong_20_Emphasis">XBox game bar</text:span> : Désactivé</text:p>
                        </text:list-item>
                      </text:list>
                    </text:list-item>
                    <text:list-item>
                      <text:p text:style-name="Numbering_20_1_Content"> <text:span text:style-name="Strong_20_Emphasis">Autoriser les applications du bureau à accéder à votre caméra</text:span> : Activé</text:p>
                    </text:list-item>
                  </text:list>
                </text:list-item>
                <text:list-item>
                  <text:p text:style-name="Numbering_20_1_Content"> <text:span text:style-name="Strong_20_Emphasis">Microphone</text:span> :</text:p>
                  <text:list text:style-name="Numbering_20_1">
                    <text:list-item>
                      <text:p text:style-name="Numbering_20_1_Content"> <text:span text:style-name="Strong_20_Emphasis">Autoriser l'accès au micro sur cet appareil</text:span> : Activé</text:p>
                    </text:list-item>
                    <text:list-item>
                      <text:p text:style-name="Numbering_20_1_Content"> <text:span text:style-name="Strong_20_Emphasis">Autoriser les applications à accéder à votre micro</text:span> : Activé</text:p>
                    </text:list-item>
                    <text:list-item>
                      <text:p text:style-name="Numbering_20_1_Content"> <text:span text:style-name="Strong_20_Emphasis">Choisir les applications qui peuvent accéder à votre micro</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Cortan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Navigateur</text:span> : Désactivé</text:p>
                        </text:list-item>
                      </text:list>
                    </text:list-item>
                    <text:list-item>
                      <text:p text:style-name="Numbering_20_1_Content"> <text:span text:style-name="Strong_20_Emphasis">Autoriser les applications du bureau à accéder à votre micro</text:span> : Activé</text:p>
                    </text:list-item>
                  </text:list>
                </text:list-item>
                <text:list-item>
                  <text:p text:style-name="Numbering_20_1_Content"> <text:span text:style-name="Strong_20_Emphasis">Activation vocale</text:span> :</text:p>
                  <text:list text:style-name="Numbering_20_1">
                    <text:list-item>
                      <text:p text:style-name="Numbering_20_1_Content"> <text:span text:style-name="Strong_20_Emphasis">Autoriser les applications à utiliser l'activation vocale</text:span> : Désactivé</text:p>
                    </text:list-item>
                  </text:list>
                </text:list-item>
                <text:list-item>
                  <text:p text:style-name="Numbering_20_1_Content"> <text:span text:style-name="Strong_20_Emphasis">Notifications</text:span> : Activé</text:p>
                </text:list-item>
                <text:list-item>
                  <text:p text:style-name="Numbering_20_1_Content"> <text:span text:style-name="Strong_20_Emphasis">Informations du compte</text:span> : Activé</text:p>
                </text:list-item>
                <text:list-item>
                  <text:p text:style-name="Numbering_20_1_Content"> <text:span text:style-name="Strong_20_Emphasis">Contacts</text:span> : Activé</text:p>
                </text:list-item>
                <text:list-item>
                  <text:p text:style-name="Numbering_20_1_Content"> <text:span text:style-name="Strong_20_Emphasis">Calendrier</text:span> : Activé</text:p>
                </text:list-item>
                <text:list-item>
                  <text:p text:style-name="Numbering_20_1_Content"> <text:span text:style-name="Strong_20_Emphasis">Appels téléphoniques</text:span> : Activé</text:p>
                </text:list-item>
                <text:list-item>
                  <text:p text:style-name="Numbering_20_1_Content"> <text:span text:style-name="Strong_20_Emphasis">Historique des appels</text:span> : Activé</text:p>
                </text:list-item>
                <text:list-item>
                  <text:p text:style-name="Numbering_20_1_Content"> <text:span text:style-name="Strong_20_Emphasis">Courrier électronique</text:span> : Activé</text:p>
                </text:list-item>
                <text:list-item>
                  <text:p text:style-name="Numbering_20_1_Content"> <text:span text:style-name="Strong_20_Emphasis">Tâches</text:span> : Activé</text:p>
                </text:list-item>
                <text:list-item>
                  <text:p text:style-name="Numbering_20_1_Content"> <text:span text:style-name="Strong_20_Emphasis">Messages</text:span> : Activé</text:p>
                </text:list-item>
                <text:list-item>
                  <text:p text:style-name="Numbering_20_1_Content"> <text:span text:style-name="Strong_20_Emphasis">Radios</text:span> : Désactivé</text:p>
                </text:list-item>
                <text:list-item>
                  <text:p text:style-name="Numbering_20_1_Content"> <text:span text:style-name="Strong_20_Emphasis">Autres appareils</text:span> : Activé ou non</text:p>
                </text:list-item>
              </text:list>
            </text:list-item>
            <text:list-item>
              <text:p text:style-name="Numbering_20_1_Content"> <text:span text:style-name="Strong_20_Emphasis">Applications et fonctionnalités</text:span> :</text:p>
              <text:list text:style-name="Numbering_20_1">
                <text:list-item>
                  <text:p text:style-name="Numbering_20_1_Content"> Désinstallez Mc Afee, Total recovery Pro, Ccleaner, etc. (vérifiez sur internet ceux qui sont vraiment utiles)</text:p>
                </text:list-item>
              </text:list>
            </text:list-item>
          </text:list>
        </text:list-item>
        <text:list-item>
          <text:p text:style-name="Numbering_20_1_Content"> <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text:p>
        </text:list-item>
        <text:list-item>
          <text:p text:style-name="Numbering_20_1_Content_Last"> si ce pc est équipé d'un ssd, donc qu'il a deux disques</text:p>
        </text:list-item>
      </text:list>
      <text:line-break/>
      <text:p text:style-name="Text_20_body">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kgKYo2GTGTI&amp;t=496s" text:style-name="Internet_20_link" text:visited-style-name="Visited_20_Internet_20_Link">https://www.youtube.com/watch?v=kgKYo2GTGTI&amp;t=496s</text:a></text:p>
        </text:list-item>
      </text:list>
      <text:line-break/>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2::27:05</meta:creation-date>
    <dc:creator>Generated</dc:creator>
    <dc:date>2024-06-02T02::27:05</dc:date>
    <dc:language>en-US</dc:language>
    <meta:editing-cycles>1</meta:editing-cycles>
    <meta:editing-duration>PT0S</meta:editing-duration>
    <dc:title>tutoriel:os:windows:win10:astuces:start</dc:title>
  </office:meta>
</office:document-meta>
</file>