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olutions"/><text:bookmark-start text:name="__RefHeading___windowsproblemes_et_solutions_1"/><text:bookmark-start text:name="windowsproblemes_et_solutions"/>Windows : Problèmes et solutions<text:bookmark-end text:name="__RefHeading___windowsproblemes_et_solutions_1"/><text:bookmark-end text:name="windowsproblemes_et_solutions"/></text:h>
      <text:p text:style-name="Text_20_body">Ce tutoriel donne la solution à un certain nombre de problèmes courants</text:p>
      <text:h text:style-name="Heading_20_2" text:outline-level="2"><text:bookmark-start text:name="__RefHeading___lenteur_a_l_allumage_du_pc_2"/><text:bookmark-start text:name="lenteur_a_l_allumage_du_pc"/>Lenteur à l'allumage du PC<text:bookmark-end text:name="__RefHeading___lenteur_a_l_allumage_du_pc_2"/><text:bookmark-end text:name="lenteur_a_l_allumage_du_pc"/></text:h>
      <text:h text:style-name="Heading_20_3" text:outline-level="3"><text:bookmark-start text:name="__RefHeading___problemestrategie_de_groupe_3"/><text:bookmark-start text:name="problemestrategie_de_groupe"/>Problème : stratégie de groupe<text:bookmark-end text:name="__RefHeading___problemestrategie_de_groupe_3"/><text:bookmark-end text:name="problemestrategie_de_groupe"/></text:h>
      <text:p text:style-name="Text_20_body">L'ordinateur est très long à s'allumer ou s'éteindre avec le message “<text:span text:style-name="Emphasis">veuillez attendre client de stratégie de groupe</text:span>”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Pour enlever les stratégies, faire : <text:span text:style-name="Strong_20_Emphasis">démarrer</text:span> &gt; <text:span text:style-name="Strong_20_Emphasis">exécuter</text:span> &gt; <text:span text:style-name="Strong_20_Emphasis">gpedit.msc</text:span></text:p>
      <text:p text:style-name="Text_20_body">Dans le menu <text:span text:style-name="Strong_20_Emphasis">fichier</text:span> de la fenêtre qui s'ouvre, choisir <text:span text:style-name="Strong_20_Emphasis">option</text:span> et <text:span text:style-name="Plugin_Keyboard___keyboard">Supprimer' 'les' 'fichiers</text:span>. S'il n'y a rien à supprimer, il faut chercher une autre solution.</text:p>
      <text:p text:style-name="Text_20_body">Si gpedit.msc n'est pas sur la machine (versions home), le télécharger ici <text:a xlink:type="simple" xlink:href="http://drudger.deviantart.com/art/Add-GPEDIT-msc-215792914" text:style-name="Internet_20_link" text:visited-style-name="Visited_20_Internet_20_Link">http://drudger.deviantart.com/art/Add-GPEDIT-msc-215792914</text:a> et lancez l'installateur.</text:p>
      <text:h text:style-name="Heading_20_2" text:outline-level="2"><text:bookmark-start text:name="__RefHeading___probleme_5"/><text:bookmark-start text:name="probleme"/>Problème :<text:bookmark-end text:name="__RefHeading___probleme_5"/><text:bookmark-end text:name="probleme"/></text:h>
      <text:h text:style-name="Heading_20_2" text:outline-level="2"><text:bookmark-start text:name="__RefHeading___probleme_6"/><text:bookmark-start text:name="probleme1"/>Problème :<text:bookmark-end text:name="__RefHeading___probleme_6"/><text:bookmark-end text:name="probleme1"/></text:h>
      <text:h text:style-name="Heading_20_2" text:outline-level="2"><text:bookmark-start text:name="__RefHeading___probleme_7"/><text:bookmark-start text:name="probleme2"/>Problème :<text:bookmark-end text:name="__RefHeading___probleme_7"/><text:bookmark-end text:name="probleme2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Stratégie de groupe :</text:p>
      <text:list text:style-name="List_20_1" text:continue-numbering="false">
        <text:list-item>
          <text:p text:style-name="List_20_1_Content_First"> <text:a xlink:type="simple" xlink:href="http://www.commentcamarche.net/forum/affich-4991380-comment-desactiver-le-strategie-de-groupe" text:style-name="Internet_20_link" text:visited-style-name="Visited_20_Internet_20_Link">http://www.commentcamarche.net/forum/affich-4991380-comment-desactiver-le-strategie-de-groupe</text:a></text:p>
        </text:list-item>
        <text:list-item>
          <text:p text:style-name="List_20_1_Content_Last"> <text:a xlink:type="simple" xlink:href="http://www.commentcamarche.net/forum/affich-31301071-attendre-le-client-de-strategie-de-groupe" text:style-name="Internet_20_link" text:visited-style-name="Visited_20_Internet_20_Link">http://www.commentcamarche.net/forum/affich-31301071-attendre-le-client-de-strategie-de-groupe</text:a></text:p>
        </text:list-item>
      </text:list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21::37:38</meta:creation-date>
    <dc:creator>Generated</dc:creator>
    <dc:date>2024-06-15T21::37:38</dc:date>
    <dc:language>en-US</dc:language>
    <meta:editing-cycles>1</meta:editing-cycles>
    <meta:editing-duration>PT0S</meta:editing-duration>
    <dc:title>tutoriel:os:windows:solutions</dc:title>
  </office:meta>
</office:document-meta>
</file>