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:activer:start"/><text:bookmark-start text:name="__RefHeading___activer_tous_windows_sans_crack_ni_cle_d_activation_1"/><text:bookmark-start text:name="activer_tous_windows_sans_crack_ni_cle_d_activation"/>Activer tous Windows sans crack ni clé d'activation<text:bookmark-end text:name="__RefHeading___activer_tous_windows_sans_crack_ni_cle_d_activation_1"/><text:bookmark-end text:name="activer_tous_windows_sans_crack_ni_cle_d_activation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list text:style-name="Numbering_20_1" text:continue-numbering="false">
        <text:list-item>
          <text:p text:style-name="Numbering_20_1_Content_First"> dans la barre de recherche de Windows, écrire <text:span text:style-name="Strong_20_Emphasis">cmd</text:span></text:p>
        </text:list-item>
        <text:list-item>
          <text:p text:style-name="Numbering_20_1_Content"> Faire un clic droit sur Invite de commande liste et choisir <text:span text:style-name="Strong_20_Emphasis">Exécuter en tant qu'administrateur</text:span></text:p>
        </text:list-item>
        <text:list-item>
          <text:p text:style-name="Numbering_20_1_Content"> Donner le mot de passe administrateur et lancer</text:p>
          <text:p text:style-name="Command Line Interface"><text:span text:style-name="PluginODTAutoStyle_span_1">slmgr -rearm</text:span></text:p>
        </text:list-item>
        <text:list-item>
          <text:p text:style-name="Numbering_20_1_Content"> Attendre le message, et c'est tout !</text:p>
        </text:list-item>
        <text:list-item>
          <text:p text:style-name="Numbering_20_1_Content_Last"> Fonctionne à 30% avec Windows 10 </text:p>
        </text:list-item>
      </text:list>
      <text:line-break/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0::47:16</meta:creation-date>
    <dc:creator>Generated</dc:creator>
    <dc:date>2024-06-01T10::47:16</dc:date>
    <dc:language>en-US</dc:language>
    <meta:editing-cycles>1</meta:editing-cycles>
    <meta:editing-duration>PT0S</meta:editing-duration>
    <dc:title>tutoriel:os:win:activer:start</dc:title>
  </office:meta>
</office:document-meta>
</file>