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préparé un <text:span text:style-name="Strong_20_Emphasis">répertoire de destination de la sauvegarde</text:span>, par exemple <text:span text:style-name="Strong_20_Emphasis">&lt;Disque&gt;/Profils/Thunderbird</text:span></text:p>
          <text:list text:style-name="List_20_1">
            <text:list-item>
              <text:p text:style-name="List_20_1_Content"> &lt;Disque&gt; : une clé USB, un disque interne ou externe, un CD ou un DVD, etc.</text:p>
            </text:list-item>
          </text:list>
        </text:list-item>
        <text:list-item>
          <text:p text:style-name="List_20_1_Content_Last"> <text:span text:style-name="Strong_20_Emphasis"><text:a xlink:type="simple" xlink:href="http://nfrappe.fr/doc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list text:style-name="Numbering_20_1" text:continue-numbering="false">
        <text:list-item>
          <text:p text:style-name="Numbering_20_1_Content_First"> <text:span text:style-name="Strong_20_Emphasis">Allez un niveau au-dessus de votre dossier de profil</text:span> (par défaut <text:span text:style-name="Strong_20_Emphasis">~/.thunderbird</text:span>)</text:p>
        </text:list-item>
        <text:list-item>
          <text:p text:style-name="Numbering_20_1_Content"> un clic droit sur votre dossier de profil (par exemple <text:span text:style-name="Strong_20_Emphasis">xxxxxxxx.default</text:span>) et sélectionnez <text:span text:style-name="Strong_20_Emphasis">Copier</text:span></text:p>
        </text:list-item>
        <text:list-item>
          <text:p text:style-name="Numbering_20_1_Content_Last"> un clic droit sur la destination de sauvegarde (par ex. <text:span text:style-name="Strong_20_Emphasis">&lt;Disque&gt;/Profils/Thunderbird</text:span>) et sélectionnez <text:span text:style-name="Strong_20_Emphasis">Coller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47:46</meta:creation-date>
    <dc:creator>Generated</dc:creator>
    <dc:date>2024-06-02T03::47:46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